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1.0875in"/>
    </style:style>
    <style:style style:name="TableColumn14" style:family="table-column">
      <style:table-column-properties style:column-width="2.5145in"/>
    </style:style>
    <style:style style:name="Table9" style:family="table">
      <style:table-properties style:width="6.9486in" fo:margin-left="0in" table:align="center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體育大學</text:p>
      <text:p text:style-name="P2"><text:span text:style-name="T3"><text:s text:c="6"/></text:span><text:span text:style-name="T4">學年</text:span><text:span text:style-name="T5"><text:s text:c="6"/></text:span><text:span text:style-name="T6">學期教</text:span><text:span text:style-name="T7">學知能</text:span><text:span text:style-name="T8">研習活動簽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活動名稱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活動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>年　　月　　日</text:p>
            <text:p text:style-name="P29">時　　分至　　時　　分</text:p>
          </table:table-cell>
          <table:table-cell table:style-name="TableCell30">
            <text:p text:style-name="P31">講師簽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2">
            <text:p text:style-name="P40">簽名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>※表格不敷使用時請自行增減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6-05-13T06:16:00Z</meta:creation-date>
    <dc:date>2019-06-21T08:48:00Z</dc: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