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063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631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3.8458in"/>
    </style:style>
    <style:style style:name="TableColumn45" style:family="table-column">
      <style:table-column-properties style:column-width="0.6104in"/>
    </style:style>
    <style:style style:name="TableColumn46" style:family="table-column">
      <style:table-column-properties style:column-width="0.6104in"/>
    </style:style>
    <style:style style:name="TableColumn47" style:family="table-column">
      <style:table-column-properties style:column-width="0.6111in"/>
    </style:style>
    <style:style style:name="TableColumn48" style:family="table-column">
      <style:table-column-properties style:column-width="0.7173in"/>
    </style:style>
    <style:style style:name="TableColumn49" style:family="table-column">
      <style:table-column-properties style:column-width="0.652in"/>
    </style:style>
    <style:style style:name="Table43" style:family="table">
      <style:table-properties style:width="7.0472in" fo:margin-left="0in" table:align="center"/>
    </style:style>
    <style:style style:name="TableRow50" style:family="table-row">
      <style:table-row-properties style:min-row-height="0.419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9" style:family="table-row">
      <style:table-row-properties style:min-row-height="0.252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44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52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190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68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1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178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margin-top="0.0631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0631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3.6166in"/>
    </style:style>
    <style:style style:name="TableColumn214" style:family="table-column">
      <style:table-column-properties style:column-width="0.5881in"/>
    </style:style>
    <style:style style:name="TableColumn215" style:family="table-column">
      <style:table-column-properties style:column-width="0.5881in"/>
    </style:style>
    <style:style style:name="TableColumn216" style:family="table-column">
      <style:table-column-properties style:column-width="0.5888in"/>
    </style:style>
    <style:style style:name="TableColumn217" style:family="table-column">
      <style:table-column-properties style:column-width="0.718in"/>
    </style:style>
    <style:style style:name="TableColumn218" style:family="table-column">
      <style:table-column-properties style:column-width="0.7875in"/>
    </style:style>
    <style:style style:name="Table212" style:family="table">
      <style:table-properties style:width="6.8875in" fo:margin-left="0in" table:align="center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8" style:family="table-row">
      <style:table-row-properties style:min-row-height="0.252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2444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2527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190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468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157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16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178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109學年度第2學期<text:s/>業師協同教學課程與產業連結度調查問卷</text:p>
      <text:p text:style-name="P2"><text:span text:style-name="T3"><text:s text:c="6"/></text:span><text:span text:style-name="T4">課程名稱：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2"/></text:span><text:span text:style-name="T13">　　</text:span><text:span text:style-name="T14">課程業師：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　　　課程教師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/></text:span><text:span text:style-name="T28"><text:s text:c="5"/></text:span><text:span text:style-name="T29">總平均</text:span><text:span text:style-name="T30">: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s/>(</text:span><text:span text:style-name="T37">以</text:span><text:span text:style-name="T38">5</text:span><text:span text:style-name="T39">分制呈現</text:span><text:span text:style-name="T40">) <text:s text:c="17"/></text:span></text:p>
      <text:p text:style-name="內文"><text:span text:style-name="T41"><text:s text:c="26"/></text:span><text:span text:style-name="T42"><text:s text:c="2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詢問項目</text:p>
          </table:table-cell>
          <table:table-cell table:style-name="TableCell53">
            <text:p text:style-name="P54">非常滿意</text:p>
            <text:p text:style-name="P55">(5分)</text:p>
          </table:table-cell>
          <table:table-cell table:style-name="TableCell56">
            <text:p text:style-name="P57">滿意</text:p>
            <text:p text:style-name="P58">(4分)</text:p>
          </table:table-cell>
          <table:table-cell table:style-name="TableCell59">
            <text:p text:style-name="P60">普通</text:p>
            <text:p text:style-name="P61">(3分)</text:p>
          </table:table-cell>
          <table:table-cell table:style-name="TableCell62">
            <text:p text:style-name="P63">不滿意</text:p>
            <text:p text:style-name="P64">(2分)</text:p>
          </table:table-cell>
          <table:table-cell table:style-name="TableCell65">
            <text:p text:style-name="P66">非常</text:p>
            <text:p text:style-name="P67">不滿意</text:p>
            <text:p text:style-name="P68">(1分)</text:p>
          </table:table-cell>
        </table:table-row>
        <table:table-row table:style-name="TableRow69">
          <table:table-cell table:style-name="TableCell70">
            <text:p text:style-name="P71">一、業師專業知識程度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二、業師授課內容與主題切合度？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三、您對業師授課內容實用度？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四、您對業師授課內容與產業連結程度程度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五、您對本次業師課程是否實質幫助自己了解到產業狀況滿意度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六、業師授課內容是否能讓你對了解到就業市場狀況滿意度?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七、業師授課內容是否讓自己就業能力提升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八、此次講座對您的助益（在未來職涯規劃與就業方面）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>109學年度第2學期<text:s/>業師協同教學課程與產業連結度調查問卷</text:p>
      <text:p text:style-name="P176"><text:span text:style-name="T177"><text:s text:c="6"/></text:span><text:span text:style-name="T178">課程名稱：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s text:c="2"/></text:span><text:span text:style-name="T187">　　</text:span><text:span text:style-name="T188">課程業師：</text:span><text:span text:style-name="T189"><text:tab/></text:span><text:span text:style-name="T190"><text:tab/></text:span><text:span text:style-name="T191"><text:tab/></text:span><text:span text:style-name="T192"><text:tab/></text:span></text:p>
      <text:p text:style-name="P193"><text:span text:style-name="T194">　　　課程教師：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s text:c="6"/></text:span><text:span text:style-name="T203">總平均</text:span><text:span text:style-name="T204">:</text:span><text:span text:style-name="T205"><text:s/></text:span><text:span text:style-name="T206"><text:tab/></text:span><text:span text:style-name="T207"><text:tab/></text:span><text:span text:style-name="T208"><text:tab/></text:span><text:span text:style-name="T209"><text:tab/></text:span></text:p>
      <text:p text:style-name="內文"><text:span text:style-name="T210"><text:s text:c="22"/></text:span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詢問項目</text:p>
          </table:table-cell>
          <table:table-cell table:style-name="TableCell222">
            <text:p text:style-name="P223">非常滿意</text:p>
            <text:p text:style-name="P224">(5分)</text:p>
          </table:table-cell>
          <table:table-cell table:style-name="TableCell225">
            <text:p text:style-name="P226">滿意</text:p>
            <text:p text:style-name="P227">(4分)</text:p>
          </table:table-cell>
          <table:table-cell table:style-name="TableCell228">
            <text:p text:style-name="P229">普通</text:p>
            <text:p text:style-name="P230">(3分)</text:p>
          </table:table-cell>
          <table:table-cell table:style-name="TableCell231">
            <text:p text:style-name="P232">不滿意</text:p>
            <text:p text:style-name="P233">(2分)</text:p>
          </table:table-cell>
          <table:table-cell table:style-name="TableCell234">
            <text:p text:style-name="P235">非常</text:p>
            <text:p text:style-name="P236">不滿意</text:p>
            <text:p text:style-name="P237">(1分)</text:p>
          </table:table-cell>
        </table:table-row>
        <table:table-row table:style-name="TableRow238">
          <table:table-cell table:style-name="TableCell239">
            <text:p text:style-name="P240">一、業師專業知識程度？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二、業師授課內容與主題切合度？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三、您對業師授課內容實用度？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四、您對業師授課內容與產業連結程度程度？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五、您對本次業師課程是否實質幫助自己了解到產業狀況滿意度？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六、業師授課內容是否能讓你對了解到就業市場狀況滿意度?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七、業師授課內容是否讓自己就業能力提升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八、此次講座對您的助益（在未來職涯規劃與就業方面）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8-24T08:37:00Z</meta:creation-date>
    <dc:date>2021-01-28T06:07:00Z</dc:date>
    <meta:template xlink:href="Normal" xlink:type="simple"/>
    <meta:editing-cycles>3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