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1.8194in"/>
    </style:style>
    <style:style style:name="TableColumn10" style:family="table-column">
      <style:table-column-properties style:column-width="1.8194in"/>
    </style:style>
    <style:style style:name="Table1" style:family="table" style:master-page-name="MP0">
      <style:table-properties style:width="10.9166in" fo:margin-left="0.2694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indent="0.4166in"/>
      <style:text-properties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indent="0.4166in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1048in"/>
      <style:text-properties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indent="0.104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1048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1048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indent="0.1048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indent="0.1048in"/>
    </style:style>
    <style:style style:name="TableRow88" style:family="table-row">
      <style:table-row-properties style:min-row-height="2.843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text-indent="0.1666in"/>
      <style:text-properties style:font-name-asian="標楷體"/>
    </style:style>
    <style:style style:name="P91" style:parent-style-name="內文" style:family="paragraph">
      <style:paragraph-properties fo:text-indent="0.1666in"/>
      <style:text-properties style:font-name-asian="標楷體"/>
    </style:style>
    <style:style style:name="P92" style:parent-style-name="內文" style:family="paragraph">
      <style:paragraph-properties fo:margin-top="0.1236in" fo:text-indent="0.3347in"/>
      <style:text-properties style:font-name-asian="標楷體"/>
    </style:style>
    <style:style style:name="P93" style:parent-style-name="內文" style:family="paragraph">
      <style:paragraph-properties fo:margin-top="0.1236in" fo:text-indent="0.3347in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olumn97" style:family="table-column">
      <style:table-column-properties style:column-width="0.3534in"/>
    </style:style>
    <style:style style:name="TableColumn98" style:family="table-column">
      <style:table-column-properties style:column-width="0.3534in"/>
    </style:style>
    <style:style style:name="TableColumn99" style:family="table-column">
      <style:table-column-properties style:column-width="0.3534in"/>
    </style:style>
    <style:style style:name="TableColumn100" style:family="table-column">
      <style:table-column-properties style:column-width="0.3534in"/>
    </style:style>
    <style:style style:name="TableColumn101" style:family="table-column">
      <style:table-column-properties style:column-width="0.3534in"/>
    </style:style>
    <style:style style:name="TableColumn102" style:family="table-column">
      <style:table-column-properties style:column-width="0.3534in"/>
    </style:style>
    <style:style style:name="TableColumn103" style:family="table-column">
      <style:table-column-properties style:column-width="0.3534in"/>
    </style:style>
    <style:style style:name="TableColumn104" style:family="table-column">
      <style:table-column-properties style:column-width="0.3534in"/>
    </style:style>
    <style:style style:name="TableColumn105" style:family="table-column">
      <style:table-column-properties style:column-width="0.3541in"/>
    </style:style>
    <style:style style:name="TableColumn106" style:family="table-column">
      <style:table-column-properties style:column-width="0.3541in"/>
    </style:style>
    <style:style style:name="Table96" style:family="table">
      <style:table-properties style:width="3.5361in" fo:margin-left="0in" table:align="left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25in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indent="0.25in"/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203" style:parent-style-name="內文" style:family="paragraph">
      <style:paragraph-properties fo:margin-left="-0.125in" fo:text-indent="0.5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1" style:parent-style-name="內文" style:family="paragraph">
      <style:paragraph-properties fo:margin-top="0.1236in" fo:margin-left="-0.1256in" fo:text-indent="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top="0.1236in" fo:margin-left="-0.1256in" fo:text-indent="0.5in">
        <style:tab-stops/>
      </style:paragraph-properties>
      <style:text-properties style:font-name="標楷體" style:font-name-asian="標楷體"/>
    </style:style>
    <style:style style:name="TableColumn216" style:family="table-column">
      <style:table-column-properties style:column-width="1.5in"/>
    </style:style>
    <style:style style:name="TableColumn217" style:family="table-column">
      <style:table-column-properties style:column-width="1.25in"/>
    </style:style>
    <style:style style:name="TableColumn218" style:family="table-column">
      <style:table-column-properties style:column-width="1.25in"/>
    </style:style>
    <style:style style:name="TableColumn219" style:family="table-column">
      <style:table-column-properties style:column-width="1in"/>
    </style:style>
    <style:style style:name="TableColumn220" style:family="table-column">
      <style:table-column-properties style:column-width="2.375in"/>
    </style:style>
    <style:style style:name="Table215" style:family="table">
      <style:table-properties style:width="7.375in" fo:margin-left="0.2694in" table:align="lef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text-indent="0.4173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text-indent="0.4173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text-indent="0.4173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9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text-indent="0.4173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0.4173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937in"/>
    </style:style>
    <style:style style:name="P301" style:parent-style-name="內文" style:list-style-name="LFO1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2.1562in"/>
    </style:style>
    <style:style style:name="P309" style:parent-style-name="內文" style:list-style-name="LFO1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line-height-at-least="0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margin-left="-0.125in" fo:text-indent="0.5006in">
        <style:tab-stops/>
      </style:paragraph-properties>
    </style:style>
    <style:style style:name="T33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0">授課時間</text:span></text:p>
          </table:table-cell>
          <table:table-cell table:style-name="TableCell21" table:number-columns-spanned="6">
            <text:p text:style-name="P22">中華民國　　　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費別或摘要</text:p>
          </table:table-cell>
          <table:table-cell table:style-name="TableCell30" table:number-columns-spanned="6">
            <text:p text:style-name="P31"><text:span text:style-name="T32">業界師資協同教學計畫</text:span><text:span text:style-name="T33">　　　　　　　　　</text:span><text:span text:style-name="T34">課程□鐘點費□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應發金額</text:p>
          </table:table-cell>
          <table:table-cell table:style-name="TableCell42" table:number-columns-spanned="6">
            <text:p text:style-name="P43">新臺幣(大寫) <text:s text:c="3"/><text:s text:c="3"/>仟<text:s text:c="4"/><text:s text:c="3"/>佰<text:s/><text:s text:c="4"/><text:s text:c="2"/>拾<text:s text:c="4"/><text:s text:c="3"/>萬<text:s/><text:s text:c="4"/><text:s text:c="2"/>仟<text:s text:c="4"/><text:s text:c="3"/>佰<text:s text:c="4"/><text:s text:c="3"/>拾<text:s/><text:s text:c="4"/><text:s text:c="2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扣金額</text:p>
          </table:table-cell>
          <table:table-cell table:style-name="TableCell51" table:number-columns-spanned="3">
            <text:p text:style-name="P52">□所得稅$</text:p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□二代健保個人補充保費$</text:p>
            <text:p text:style-name="P56">計算式: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實領金額</text:span></text:p>
          </table:table-cell>
          <table:table-cell table:style-name="TableCell65" table:number-columns-spanned="6">
            <text:p text:style-name="P66"><text:span text:style-name="T67">新臺幣（大寫）</text:span><text:span text:style-name="T68"><text:s text:c="3"/></text:span><text:span text:style-name="T69">仟</text:span><text:span text:style-name="T70"><text:s text:c="3"/></text:span><text:span text:style-name="T71">佰</text:span><text:span text:style-name="T72"><text:s text:c="3"/></text:span><text:span text:style-name="T73">拾</text:span><text:span text:style-name="T74"><text:s text:c="3"/></text:span><text:span text:style-name="T75">萬</text:span><text:span text:style-name="T76"><text:s text:c="3"/></text:span><text:span text:style-name="T77">仟</text:span><text:span text:style-name="T78"><text:s text:c="3"/></text:span><text:span text:style-name="T79">佰</text:span><text:span text:style-name="T80"><text:s text:c="3"/></text:span><text:span text:style-name="T81">拾</text:span><text:span text:style-name="T82"><text:s text:c="3"/></text:span><text:span text:style-name="T83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以上金額業已如數領到無訛<text:s text:c="4"/>此據<text:s text:c="4"/>謹致</text:p>
            <text:p text:style-name="P91">國立體育大學</text:p>
            <text:p text:style-name="P92">服務單位：<text:s text:c="12"/>職別<text:s text:c="9"/>姓名<text:s text:c="11"/>（簽章）</text:p>
            <text:p text:style-name="P93">戶籍地址：<text:s text:c="6"/>（縣、市）<text:s text:c="6"/>（鄉鎮市區）<text:s text:c="8"/>（村、里）<text:s text:c="3"/>鄰<text:s/></text:p>
            <text:p text:style-name="P94"><text:s text:c="20"/>（路、街）<text:s text:c="4"/>段<text:s text:c="4"/>巷<text:s text:c="5"/>弄<text:s text:c="6"/>號<text:s text:c="5"/>樓</text:p>
            <text:p text:style-name="內文"><text:span text:style-name="T95"><draw:frame draw:z-index="251657728" draw:id="id0" draw:style-name="a0" draw:name="Text Box 2" text:anchor-type="paragraph" svg:x="1.25in" svg:y="0.13125in" svg:width="4.375in" svg:height="0.53889in" style:rel-width="scale" style:rel-height="scale"><draw:text-box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><text:p text:style-name="內文"/></table:table-cell><table:table-cell table:style-name="TableCell109"><text:p text:style-name="內文"/></table:table-cell><table:table-cell table:style-name="TableCell110"><text:p text:style-name="內文"/></table:table-cell><table:table-cell table:style-name="TableCell111"><text:p text:style-name="內文"/></table:table-cell><table:table-cell table:style-name="TableCell112"><text:p text:style-name="內文"/></table:table-cell><table:table-cell table:style-name="TableCell113"><text:p text:style-name="內文"/></table:table-cell><table:table-cell table:style-name="TableCell114"><text:p text:style-name="內文"/></table:table-cell><table:table-cell table:style-name="TableCell115"><text:p text:style-name="內文"/></table:table-cell><table:table-cell table:style-name="TableCell116"><text:p text:style-name="內文"/></table:table-cell><table:table-cell table:style-name="TableCell117"><text:p text:style-name="內文"/></table:table-cell></table:table-row></table:table><text:p text:style-name="內文"/></draw:text-box><svg:title/><svg:desc/></draw:frame></text:span></text:p>
            <text:p text:style-name="P118">身份證字號：</text:p>
            <text:p text:style-name="P119"><text:s text:c="3"/></text:p>
            <text:p text:style-name="P120"/>
            <text:p text:style-name="P121">存款帳戶<text:s text:c="3"/>□: <text:s text:c="9"/>銀行<text:s text:c="7"/>分行<text:s text:c="5"/>帳號:<text:s/></text:p>
            <text:p text:style-name="內文"><text:span text:style-name="T122"><text:s text:c="13"/></text:span><text:span text:style-name="T123"><text:s/>□</text:span><text:span text:style-name="T124"><text:s text:c="11"/></text:span><text:span text:style-name="T125">郵局</text:span><text:span text:style-name="T126"><text:s text:c="6"/></text:span><text:span text:style-name="T127">支局</text:span><text:span text:style-name="T128"><text:s text:c="5"/></text:span><text:span text:style-name="T129">帳號</text:span><text:span text:style-name="T130">:<text:s/></text:span></text:p>
            <text:p text:style-name="P131"/>
            <text:p text:style-name="P132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支領項目</text:p>
          </table:table-cell>
          <table:covered-table-cell/>
          <table:table-cell table:style-name="TableCell140">
            <text:p text:style-name="P141">單價</text:p>
          </table:table-cell>
          <table:table-cell table:style-name="TableCell142" table:number-columns-spanned="2">
            <text:p text:style-name="P143">數量</text:p>
          </table:table-cell>
          <table:covered-table-cell/>
          <table:table-cell table:style-name="TableCell144">
            <text:p text:style-name="P145">小計</text:p>
          </table:table-cell>
          <table:table-cell table:style-name="TableCell146">
            <text:p text:style-name="P147">備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鐘點費</text:p>
          </table:table-cell>
          <table:covered-table-cell/>
          <table:table-cell table:style-name="TableCell155">
            <text:p text:style-name="P156"><text:span text:style-name="T157">1200</text:span><text:span text:style-name="T158">元</text:span><text:span text:style-name="T159">/</text:span><text:span text:style-name="T160">節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交通費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合計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補助交通費請續填附表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票據時間：</text:span><text:span text:style-name="T205">　　　</text:span><text:span text:style-name="T206">年</text:span><text:span text:style-name="T207">　　</text:span><text:span text:style-name="T208">月</text:span><text:span text:style-name="T209">　　</text:span><text:span text:style-name="T210">日</text:span></text:p>
      <text:p text:style-name="P211"><text:span text:style-name="T212">受款人：</text:span><text:span text:style-name="T213">　　　　　　　　　　</text:span></text:p>
      <text:p text:style-name="P214">請領交通費明細表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報支交通費票種</text:p>
          </table:table-cell>
          <table:table-cell table:style-name="TableCell224">
            <text:p text:style-name="P225">去程(起訖地點)</text:p>
          </table:table-cell>
          <table:table-cell table:style-name="TableCell226">
            <text:p text:style-name="P227">回程(起訖地點)</text:p>
          </table:table-cell>
          <table:table-cell table:style-name="TableCell228" table:number-rows-spanned="2">
            <text:p text:style-name="P229">金額小計</text:p>
          </table:table-cell>
          <table:table-cell table:style-name="TableCell230" table:number-rows-spanned="2">
            <text:p text:style-name="P231">憑證黏貼處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金額</text:p>
          </table:table-cell>
          <table:table-cell table:style-name="TableCell236">
            <text:p text:style-name="P237">金額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list text:style-name="LFO1" text:continue-numbering="true">
              <text:list-item>
                <text:p text:style-name="P242">火車-自強號</text:p>
              </text:list-item>
              <text:list-item>
                <text:p text:style-name="P243"><text:span text:style-name="T244">火車-莒光號</text:span></text:p>
              </text:list-item>
              <text:list-item>
                <text:p text:style-name="P245"><text:span text:style-name="T246">火車-區間車</text:span></text:p>
              </text:list-item>
            </text:list>
          </table:table-cell>
          <table:table-cell table:style-name="TableCell247">
            <text:p text:style-name="P248"><text:span text:style-name="T249">站至 <text:s text:c="4"/>站</text:span></text:p>
          </table:table-cell>
          <table:table-cell table:style-name="TableCell250">
            <text:p text:style-name="P251"><text:span text:style-name="T252">站至 <text:s text:c="4"/>站</text:span></text:p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無需檢據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□公路車</text:p>
            <text:p text:style-name="P268">□捷運</text:p>
          </table:table-cell>
          <table:table-cell table:style-name="TableCell269">
            <text:p text:style-name="P270"><text:span text:style-name="T271">站至 <text:s text:c="4"/>站</text:span></text:p>
          </table:table-cell>
          <table:table-cell table:style-name="TableCell272">
            <text:p text:style-name="P273"><text:span text:style-name="T274">站至 <text:s text:c="4"/>站</text:span></text:p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無需檢據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3">
            <text:list text:style-name="LFO1" text:continue-numbering="true">
              <text:list-item>
                <text:p text:style-name="P289">高鐵</text:p>
              </text:list-item>
              <text:list-item>
                <text:p text:style-name="P290">飛機</text:p>
              </text:list-item>
            </text:list>
          </table:table-cell>
          <table:table-cell table:style-name="TableCell291">
            <text:p text:style-name="P292">站至 <text:s text:c="4"/>站</text:p>
          </table:table-cell>
          <table:table-cell table:style-name="TableCell293">
            <text:p text:style-name="P294"><text:span text:style-name="T295">站至 <text:s text:c="4"/>站</text:span></text:p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4">
            <text:p text:style-name="P299">證明搭乘事實之收據、統一發票、或相關書據</text:p>
          </table:table-cell>
        </table:table-row>
        <table:table-row table:style-name="TableRow300">
          <table:covered-table-cell>
            <text:list text:style-name="LFO1" text:continue-numbering="true">
              <text:list-item>
                <text:p text:style-name="P301"/>
              </text:list-item>
            </text:list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list text:style-name="LFO1" text:continue-numbering="true">
              <text:list-item>
                <text:p text:style-name="P309"/>
              </text:list-item>
            </text:list>
          </table:covered-table-cell>
          <table:table-cell table:style-name="TableCell310" table:number-columns-spanned="3">
            <text:p text:style-name="P311">無法檢具憑證理由說明:</text:p>
            <text:p text:style-name="P312"><text:span text:style-name="T313">(請受領人簽註理由及</text:span><text:span text:style-name="T314">簽章</text:span><text:span text:style-name="T315">)<text:s/></text:span></text:p>
            <text:p text:style-name="P316"/>
            <text:p text:style-name="P317"/>
            <text:p text:style-name="P318"/>
            <text:p text:style-name="P319">本案經本單位審核事實無誤</text:p>
            <text:p text:style-name="P320">(請承辦單位簽章)</text:p>
            <text:p text:style-name="P321"/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合計請領金額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</table:table-row>
      </table:table>
      <text:p text:style-name="P330"><text:span text:style-name="T331">憑證浮貼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4" style:parent-style-name="頁首" style:family="paragraph">
      <style:paragraph-properties fo:text-indent="0.0833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4"><text:span text:style-name="T15">編號</text:span><text:span text:style-name="T16">No. <text:s text:c="22"/></text:span><text:span text:style-name="T17">　　　　</text:span><text:span text:style-name="T18"><text:s/></text:span><text:span text:style-name="T19">國立體育大學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meta:initial-creator>account1</meta:initial-creator>
    <dc:creator>admin</dc:creator>
    <meta:creation-date>2020-08-24T08:37:00Z</meta:creation-date>
    <dc:date>2020-08-24T08:37:00Z</dc:date>
    <meta:print-date>2013-01-09T0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