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21" style:family="table-column">
      <style:table-column-properties style:column-width="1.5722in" style:use-optimal-column-width="false"/>
    </style:style>
    <style:style style:name="TableColumn22" style:family="table-column">
      <style:table-column-properties style:column-width="2.927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7166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20" style:family="table">
      <style:table-properties style:width="6.7958in" fo:margin-left="0in" table:align="center"/>
    </style:style>
    <style:style style:name="TableRow26" style:family="table-row">
      <style:table-row-properties style:min-row-height="0.30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center" style:line-height-at-least="0.25in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1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14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style:line-height-at-least="0.25in"/>
    </style:style>
    <style:style style:name="T5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.25in"/>
    </style:style>
    <style:style style:name="T6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63" style:family="table-row">
      <style:table-row-properties style:min-row-height="0.145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321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fo:language="en" fo:country="US"/>
    </style:style>
    <style:style style:name="P100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1.534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1.01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style:font-size-complex="12pt"/>
    </style:style>
    <style:style style:name="TableRow111" style:family="table-row">
      <style:table-row-properties style:min-row-height="1.0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style:font-size-complex="12pt"/>
    </style:style>
    <style:style style:name="TableRow116" style:family="table-row">
      <style:table-row-properties style:min-row-height="1.534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 text:c="4"/></text:span><text:span text:style-name="T5">學年度第</text:span><text:span text:style-name="T6"><text:s text:c="3"/></text:span><text:span text:style-name="T7">學期</text:span><text:span text:style-name="T8">微學分</text:span><text:span text:style-name="T9">課程</text:span><text:span text:style-name="T10">大綱</text:span></text:p>
      <text:p text:style-name="P11"><text:span text:style-name="T12">(</text:span><text:span text:style-name="T13">微學分課程經微審會通過後，需於</text:span><text:span text:style-name="T14">1</text:span><text:span text:style-name="T15">週內</text:span><text:span text:style-name="T16">確定開課日期</text:span><text:span text:style-name="T17">，並mail至承辦人信箱<text:s/></text:span><text:a xlink:href="mailto:yichun@ntsu.edu.tw" office:target-frame-name="_top" xlink:show="replace"><text:span text:style-name="超連結">yichun@ntsu.edu.tw</text:span></text:a><text:span text:style-name="T18">，以利選課系統建置，謝謝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>課程代號</text:p>
            <text:p text:style-name="P33"><text:span text:style-name="T34">(課務組填寫)</text:span></text:p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>
            <text:p text:style-name="P39">英文課名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提案教師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授課教師/校外專業教師</text:p>
          </table:table-cell>
          <table:table-cell table:style-name="TableCell54" table:number-columns-spanned="2">
            <text:p text:style-name="P55"><text:span text:style-name="T56">(可依序新增</text:span><text:span text:style-name="T57">)</text:span></text:p>
          </table:table-cell>
          <table:covered-table-cell/>
          <table:table-cell table:style-name="TableCell58">
            <text:p text:style-name="P59">時數</text:p>
          </table:table-cell>
          <table:table-cell table:style-name="TableCell60">
            <text:p text:style-name="P61"><text:span text:style-name="T62">(請分別填寫)</text:span></text:p>
          </table:table-cell>
        </table:table-row>
        <table:table-row table:style-name="TableRow63">
          <table:table-cell table:style-name="TableCell64">
            <text:p text:style-name="P65">授課教師/校外專業教師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時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分數</text:p>
          </table:table-cell>
          <table:table-cell table:style-name="TableCell75">
            <text:p text:style-name="P76">□06小時/0.33學分</text:p>
            <text:p text:style-name="P77">□12小時/0.66學分</text:p>
          </table:table-cell>
          <table:table-cell table:style-name="TableCell78">
            <text:p text:style-name="P79">總時數</text:p>
          </table:table-cell>
          <table:table-cell table:style-name="TableCell80" table:number-columns-spanned="2">
            <text:p text:style-name="P81"><text:s text:c="5"/><text:s text:c="7"/><text:s/>小時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預定</text:span><text:span text:style-name="T86">上課日期與時間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上課</text:p>
            <text:p text:style-name="P91">地點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A教學目標</text:p>
            <text:p text:style-name="P97">(需描述到課程之核心能力)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B課程規劃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C課程內容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D評量方式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預期成效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6633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25T03:42:00Z</meta:creation-date>
    <dc:date>2020-08-25T03:42:00Z</dc:date>
    <meta:print-date>2019-01-28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