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6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.1666in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1666in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超連結" style:family="text">
      <style:text-properties style:font-name="Times New Roma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break-before="page"/>
    </style:style>
    <style:style style:name="TableColumn78" style:family="table-column">
      <style:table-column-properties style:column-width="3.3472in"/>
    </style:style>
    <style:style style:name="TableColumn79" style:family="table-column">
      <style:table-column-properties style:column-width="3.3465in"/>
    </style:style>
    <style:style style:name="Table77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註解文字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8" style:family="table-row">
      <style:table-row-properties style:min-row-height="2.849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/>
    </style:style>
    <style:style style:name="TableRow93" style:family="table-row">
      <style:table-row-properties style:min-row-height="0.449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2.6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81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註解文字" style:family="paragraph">
      <style:paragraph-properties fo:text-align="center" fo:line-height="0.333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28" style:family="table-column">
      <style:table-column-properties style:column-width="4.1375in" style:use-optimal-column-width="false"/>
    </style:style>
    <style:style style:name="TableColumn129" style:family="table-column">
      <style:table-column-properties style:column-width="0.5215in" style:use-optimal-column-width="false"/>
    </style:style>
    <style:style style:name="TableColumn130" style:family="table-column">
      <style:table-column-properties style:column-width="0.5222in" style:use-optimal-column-width="false"/>
    </style:style>
    <style:style style:name="TableColumn131" style:family="table-column">
      <style:table-column-properties style:column-width="0.5215in" style:use-optimal-column-width="false"/>
    </style:style>
    <style:style style:name="TableColumn132" style:family="table-column">
      <style:table-column-properties style:column-width="0.5222in" style:use-optimal-column-width="false"/>
    </style:style>
    <style:style style:name="TableColumn133" style:family="table-column">
      <style:table-column-properties style:column-width="0.5222in" style:use-optimal-column-width="false"/>
    </style:style>
    <style:style style:name="Table127" style:family="table">
      <style:table-properties style:width="6.7472in" fo:margin-left="0in" table:align="center"/>
    </style:style>
    <style:style style:name="TableRow134" style:family="table-row">
      <style:table-row-properties style:min-row-height="1.0305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41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33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290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186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2" style:parent-style-name="預設段落字型" style:family="text">
      <style:text-properties style:font-name="Times New Roman" style:font-name-asian="標楷體" style:letter-kerning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0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8" style:family="table-row">
      <style:table-row-properties style:min-row-height="0.041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3069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2916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2763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5" style:family="table-row">
      <style:table-row-properties style:min-row-height="0.2805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3" style:family="table-row">
      <style:table-row-properties style:min-row-height="0.284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9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0416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2777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3" style:family="table-row">
      <style:table-row-properties style:min-row-height="0.2777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49" style:family="table-row">
      <style:table-row-properties style:min-row-height="0.2777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67" style:family="table-row">
      <style:table-row-properties style:min-row-height="0.0416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70" style:family="table-row">
      <style:table-row-properties style:min-row-height="0.606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0416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82" style:family="table-row">
      <style:table-row-properties style:min-row-height="1.328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7" text:anchor-type="paragraph" svg:x="-0.11458in" svg:y="0.09028in" svg:width="1.22639in" svg:height="0.42917in" style:rel-width="scale" style:rel-height="scale"><draw:text-box><text:p text:style-name="P4">附件T7</text:p></draw:text-box><svg:title/><svg:desc/></draw:frame></text:span></text:p>
      <text:p text:style-name="P5"/>
      <text:p text:style-name="P6"/>
      <text:p text:style-name="P7"/>
      <text:p text:style-name="P8">國立體育大學</text:p>
      <text:p text:style-name="P9"><text:span text:style-name="T10">課業輔導</text:span><text:span text:style-name="T11">成果報告</text:span></text:p>
      <text:p text:style-name="P12"><text:span text:style-name="T13">（</text:span><text:span text:style-name="T14"><text:s/>11</text:span><text:span text:style-name="T15">1</text:span><text:span text:style-name="T16"><text:s/></text:span><text:span text:style-name="T17">學年度第</text:span><text:span text:style-name="T18"><text:s/></text:span><text:span text:style-name="T19">1</text:span><text:span text:style-name="T20"><text:s/></text:span><text:span text:style-name="T21">學期）補助編號</text:span><text:span text:style-name="T22">:________</text:span></text:p>
      <text:p text:style-name="P23"><text:span text:style-name="T24">輔導類別</text:span><text:span text:style-name="T25">：</text:span><text:span text:style-name="T26">□</text:span><text:span text:style-name="T27">同儕課業輔導</text:span><text:span text:style-name="T28"><text:s/>□</text:span><text:span text:style-name="T29">教師檢定及證照課輔</text:span><text:span text:style-name="T30"><text:s/>□</text:span><text:span text:style-name="T31">國際學生課輔</text:span></text:p>
      <text:p text:style-name="P32"/>
      <text:p text:style-name="P33"><text:span text:style-name="T34">所屬系所：</text:span><text:span text:style-name="T35">_____________</text:span><text:span text:style-name="T36">系</text:span><text:span text:style-name="T37">(</text:span><text:span text:style-name="T38">所</text:span><text:span text:style-name="T39">)</text:span><text:span text:style-name="T40">，</text:span><text:span text:style-name="T41">輔導人員：</text:span><text:span text:style-name="T42"><text:s text:c="25"/></text:span><text:span text:style-name="T43">（簽章）</text:span></text:p>
      <text:p text:style-name="P44"><text:span text:style-name="T45">輔導科目：</text:span><text:span text:style-name="T46">________________________________________________</text:span><text:span text:style-name="T47"><text:s text:c="5"/></text:span></text:p>
      <text:p text:style-name="P48"><text:span text:style-name="T49">授課教師：</text:span><text:span text:style-name="T50"><text:s text:c="25"/></text:span><text:span text:style-name="T51">（簽章）</text:span><text:span text:style-name="T52">，單位主管：</text:span><text:span text:style-name="T53"><text:s text:c="28"/></text:span><text:span text:style-name="T54">（簽章）</text:span></text:p>
      <text:p text:style-name="P55"/>
      <text:p text:style-name="P56"><text:span text:style-name="T57"></text:span><text:span text:style-name="T58">成果報告請於學期結束前配合時間繳交。</text:span></text:p>
      <text:p text:style-name="P59"><text:span text:style-name="T60"></text:span><text:span text:style-name="T61">期末報告繳交流程</text:span></text:p>
      <text:list text:style-name="LFO1" text:continue-numbering="true">
        <text:list-item>
          <text:p text:style-name="P62">繳交紙本(封面請務必簽名或蓋章)送至教務處教學業務發展組(行政大樓5F 511室)</text:p>
        </text:list-item>
        <text:list-item>
          <text:p text:style-name="P63">電子檔或掃描紙本上傳至共用雲端硬碟。</text:p>
        </text:list-item>
        <text:list-item>
          <text:p text:style-name="P64"><text:span text:style-name="T65">受輔學生回饋單每人</text:span><text:span text:style-name="T66">1</text:span><text:span text:style-name="T67">份。</text:span><text:span text:style-name="T68">(</text:span><text:span text:style-name="T69">電子表單</text:span><text:a xlink:href="https://forms.gle/y2KZxkMhow6yC9pC7" office:target-frame-name="_top" xlink:show="replace"><text:span text:style-name="T70">https://forms.gle/y2KZxkMhow6yC9pC7</text:span></text:a><text:span text:style-name="T71">)</text:span></text:p>
        </text:list-item>
      </text:list>
      <text:p text:style-name="P72"/>
      <text:p text:style-name="P73"><text:span text:style-name="T74"></text:span><text:span text:style-name="T75">本成果報告繳交狀況、意見調查及實際成果評估受補助課程之實行成效，列為爾後審查補助之重要參考。</text:span></text:p>
      <text:p text:style-name="P76"><text:bookmark-start text:name="OLE_LINK1"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學習項目與狀況圖文說明</text:span><text:span text:style-name="T84">(</text:span><text:span text:style-name="T85">至少</text:span><text:span text:style-name="T86">4</text:span><text:span text:style-name="T87">張）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說明：</text:p>
          </table:table-cell>
          <table:table-cell table:style-name="TableCell96">
            <text:p text:style-name="P97">說明：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說明：</text:p>
          </table:table-cell>
          <table:table-cell table:style-name="TableCell106">
            <text:p text:style-name="P107">說明：</text:p>
          </table:table-cell>
        </table:table-row>
      </table:table>
      <text:p text:style-name="P108">備註：表格的高度可視內容自行調整至最佳版面配置。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bookmark-end text:name="OLE_LINK1"/><text:span text:style-name="T124">國立體育大學</text:span><text:span text:style-name="T125">課業輔導人員自我評量</text:span><text:span text:style-name="T126">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P138">非常同意</text:p>
          </table:table-cell>
          <table:table-cell table:style-name="TableCell139">
            <text:p text:style-name="P140">同意</text:p>
          </table:table-cell>
          <table:table-cell table:style-name="TableCell141">
            <text:p text:style-name="P142">普通</text:p>
          </table:table-cell>
          <table:table-cell table:style-name="TableCell143">
            <text:p text:style-name="P144">不</text:p>
            <text:p text:style-name="P145">同</text:p>
            <text:p text:style-name="P146">意</text:p>
          </table:table-cell>
          <table:table-cell table:style-name="TableCell147">
            <text:p text:style-name="P148">非</text:p>
            <text:p text:style-name="P149">常</text:p>
            <text:p text:style-name="P150">不</text:p>
            <text:p text:style-name="P151">同</text:p>
            <text:p text:style-name="P152">意</text:p>
          </table:table-cell>
        </table:table-row>
        <table:table-row table:style-name="TableRow153">
          <table:table-cell table:style-name="TableCell154">
            <text:p text:style-name="P155">一、專業能力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text:s/>我能夠協助學生學業成績進步、強化就業競爭力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text:s/></text:span><text:span text:style-name="T175">我</text:span><text:span text:style-name="T176">能夠帶領團體討論、習題演練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.<text:s/></text:span><text:span text:style-name="T191">我</text:span><text:span text:style-name="T192">能夠提供學生課業諮詢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.<text:s/></text:span><text:span text:style-name="T207">我認為我有很好的表達能力與溝通能力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二、</text:span><text:span text:style-name="T222">學習</text:span><text:span text:style-name="T223">態度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1.<text:s/></text:span><text:span text:style-name="T230">我</text:span><text:span text:style-name="T231">會主動觀察學生的學習反應，並適時調整輔導方式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<text:s/></text:span><text:span text:style-name="T246">我</text:span><text:span text:style-name="T247">與學生有良好的互動，且符合學習需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3.</text:span><text:span text:style-name="T262"><text:s/></text:span><text:span text:style-name="T263">我在</text:span><text:span text:style-name="T264">課前會主動與修課學生討論課程進度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4.</text:span><text:span text:style-name="T279"><text:s/></text:span><text:span text:style-name="T280">我會主動進修輔導科目</text:span><text:span text:style-name="T281">/</text:span><text:span text:style-name="T282">課程所需之知識與技能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5.</text:span><text:span text:style-name="T297"><text:s/></text:span><text:span text:style-name="T298">我在輔導的時候</text:span><text:span text:style-name="T299">從不遲到、不早退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三、整體評估</text:span>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1.</text:span><text:span text:style-name="T320"><text:s/></text:span><text:span text:style-name="T321">整體而言，我認為自己是一位稱職的</text:span><text:span text:style-name="T322">課輔人員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</text:span><text:span text:style-name="T337"><text:s/></text:span><text:span text:style-name="T338">透過課業輔導，我對學生的學習有很大的幫助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3.</text:span><text:span text:style-name="T353"><text:s/></text:span><text:span text:style-name="T354">擔任</text:span><text:span text:style-name="T355">課業輔導</text:span><text:span text:style-name="T356">有助於提昇自我成長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請敘述本次擔任</text:span><text:span text:style-name="T374">課輔人員</text:span><text:span text:style-name="T375">覺得最大的收穫是？</text:span></text:p>
            <text:p text:style-name="P376"><text:s text:c="83"/></text:p>
            <text:p text:style-name="P377"><text:s text:c="83"/></text:p>
            <text:p text:style-name="P378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6">
            <text:p text:style-name="P384"><text:s text:c="83"/></text:p>
            <text:p text:style-name="P385"><text:s text:c="83"/></text:p>
            <text:p text:style-name="P386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1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12T09:51:00Z</meta:creation-date>
    <dc:date>2022-07-26T07:09:00Z</dc:date>
    <meta:print-date>2021-02-03T03:05:00Z</meta:print-date>
    <meta:template xlink:href="國立體育大學教學助理制度實施要點-99.11.16" xlink:type="simple"/>
    <meta:editing-cycles>8</meta:editing-cycles>
    <meta:editing-duration>PT480S</meta:editing-duration>
    <meta:document-statistic meta:page-count="4" meta:paragraph-count="3" meta:word-count="233" meta:character-count="1561" meta:row-count="11" meta:non-whitespace-character-count="1331"/>
  </office:meta>
</office:document-meta>
</file>