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4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olumn27" style:family="table-column">
      <style:table-column-properties style:column-width="1.3625in" style:use-optimal-column-width="false"/>
    </style:style>
    <style:style style:name="TableColumn28" style:family="table-column">
      <style:table-column-properties style:column-width="2.0631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2347in" style:use-optimal-column-width="false"/>
    </style:style>
    <style:style style:name="Table26" style:family="table">
      <style:table-properties style:width="7.2243in" fo:margin-left="0in" table:align="center"/>
    </style:style>
    <style:style style:name="TableRow33" style:family="table-row">
      <style:table-row-properties style:min-row-height="0.35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2375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min-row-height="0.543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 style:min-row-height="0.4812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90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4" style:family="table-row">
      <style:table-row-properties style:min-row-height="0.5576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5576in" style:use-optimal-row-height="false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.0416in"/>
      <style:text-properties style:font-name-asian="標楷體"/>
    </style:style>
    <style:style style:name="TableRow116" style:family="table-row">
      <style:table-row-properties style:min-row-height="0.8006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2" style:parent-style-name="Standard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0" style:family="table-row">
      <style:table-row-properties style:min-row-height="0.7736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5" style:parent-style-name="Standard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style:font-name-complex="新細明體, PMingLiU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end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3" style:family="table-row">
      <style:table-row-properties style:min-row-height="0.775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end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min-row-height="0.777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, PMingLiU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2" style:parent-style-name="Standard" style:family="paragraph">
      <style:paragraph-properties fo:widows="2" fo:orphans="2" fo:text-align="justify" fo:line-height="150%"/>
    </style:style>
    <style:style style:name="T163" style:parent-style-name="預設段落字型" style:family="text">
      <style:text-properties style:font-name="標楷體" style:font-name-asian="標楷體" style:font-name-complex="新細明體, PMingLiU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end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0" style:family="table-row">
      <style:table-row-properties style:min-row-height="0.7694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end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3" style:family="table-row">
      <style:table-row-properties style:min-row-height="0.7798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end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6" style:family="table-row">
      <style:table-row-properties style:min-row-height="0.5277in" style:use-optimal-row-height="false"/>
    </style:style>
    <style:style style:name="TableCell197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line-break="normal" fo:text-align="en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0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end" fo:margin-bottom="0.0416in"/>
    </style:style>
    <style:style style:name="T204" style:parent-style-name="預設段落字型" style:family="text">
      <style:text-properties style:font-name-asian="標楷體" fo:font-weight="bold" style:font-weight-asian="bold" style:font-size-complex="14pt"/>
    </style:style>
    <style:style style:name="TableCell205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justify" fo:margin-bottom="0.0416in"/>
    </style:style>
    <style:style style:name="TableRow207" style:family="table-row">
      <style:table-row-properties style:min-row-height="0.6256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</text:span><text:span text:style-name="T8">1</text:span><text:span text:style-name="T9">學年度第</text:span><text:span text:style-name="T10">1</text:span><text:span text:style-name="T11">學期</text:span><text:span text:style-name="T12">___</text:span><text:span text:style-name="T13">月份</text:span></text:p>
      <text:p text:style-name="P14"><text:span text:style-name="T15">收件日期：</text:span><text:span text:style-name="T16">111</text:span><text:span text:style-name="T17">年</text:span><text:span text:style-name="T18"><text:s text:c="9"/></text:span><text:span text:style-name="T19">月</text:span><text:span text:style-name="T20"><text:s text:c="7"/></text:span><text:span text:style-name="T21">日</text:span><text:span text:style-name="T22"><text:s/></text:span><text:span text:style-name="T23">(</text:span><text:span text:style-name="T24">由教務處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輔導資料</text:span><text:span text:style-name="T40"><text:s/>/</text:span><text:span text:style-name="T41">輔導人員</text:span><text:span text:style-name="T42">資料</text:span><text:span text:style-name="T4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輔導人員姓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輔導科目名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所屬單位/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聯絡信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text:s text:c="36"/></text:span><text:span text:style-name="T73">輔</text:span><text:span text:style-name="T74"><text:s/></text:span><text:span text:style-name="T75">導</text:span><text:span text:style-name="T76"><text:s/></text:span><text:span text:style-name="T77">紀</text:span><text:span text:style-name="T78"><text:s/></text:span><text:span text:style-name="T79">錄</text:span><text:span text:style-name="T80"><text:s text:c="2"/></text:span><text:span text:style-name="T81">(</text:span><text:span text:style-name="T82">列數不足時，可自行增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課輔日期</text:p>
            <text:p text:style-name="P87"><text:span text:style-name="T88">(</text:span><text:span text:style-name="T89">請照時間順序填寫</text:span><text:span text:style-name="T90">)</text:span></text:p>
          </table:table-cell>
          <table:table-cell table:style-name="TableCell91" table:number-columns-spanned="2">
            <text:p text:style-name="P92">課輔時間/地點</text:p>
          </table:table-cell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<text:span text:style-name="T97">輔導內容</text:span></text:p>
          </table:table-cell>
          <table:table-cell table:style-name="TableCell98">
            <text:p text:style-name="P99">受輔導學生</text:p>
            <text:p text:style-name="P100"><text:span text:style-name="T101">簽到</text:span></text:p>
          </table:table-cell>
        </table:table-row>
        <table:table-row table:style-name="TableRow102">
          <table:table-cell table:style-name="TableCell103">
            <text:p text:style-name="P104">範例:111/02/01</text:p>
          </table:table-cell>
          <table:table-cell table:style-name="TableCell105" table:number-columns-spanned="2">
            <text:p text:style-name="P106">1000-1200</text:p>
            <text:p text:style-name="P107">1400-1600</text:p>
            <text:p text:style-name="P108">地點：圖書館討論室</text:p>
          </table:table-cell>
          <table:covered-table-cell/>
          <table:table-cell table:style-name="TableCell109">
            <text:p text:style-name="P110">4</text:p>
          </table:table-cell>
          <table:table-cell table:style-name="TableCell111">
            <text:p text:style-name="P112">課堂作業輔導及問題</text:p>
            <text:p text:style-name="P113">諮詢解答</text:p>
          </table:table-cell>
          <table:table-cell table:style-name="TableCell114">
            <text:p text:style-name="P115">Xxx、Xxx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/text:p>
          </table:table-cell>
          <table:table-cell table:style-name="TableCell120" table:number-columns-spanned="2">
            <text:p text:style-name="P121"/>
            <text:p text:style-name="P122"><text:span text:style-name="T123">地點：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  <text:p text:style-name="P135"><text:span text:style-name="T136">地點：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><text:span text:style-name="T149">地點：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</table:table-cell>
          <table:table-cell table:style-name="TableCell160" table:number-columns-spanned="2">
            <text:p text:style-name="P161"/>
            <text:p text:style-name="P162"><text:span text:style-name="T163">地點：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/></text:p>
            <text:p text:style-name="P175"><text:span text:style-name="T176">地點：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/></text:p>
            <text:p text:style-name="P188"><text:span text:style-name="T189">地點：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時數總計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人數總計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輔導人員簽名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教務處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*補助期間請按時繳交「課業輔導紀錄單」、受輔導學生務必落實每次上課簽到。</text:p>
      <text:p text:style-name="P219"><text:span text:style-name="T220">*</text:span><text:span text:style-name="T221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1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17T07:22:00Z</meta:creation-date>
    <dc:date>2022-07-26T07:42:00Z</dc:date>
    <meta:print-date>2021-02-03T02:30:00Z</meta:print-date>
    <meta:template xlink:href="197427633%20(4)" xlink:type="simple"/>
    <meta:editing-cycles>4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