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Vrinda" style:font-name-asian="微軟正黑體" style:font-name-complex="Vrinda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4" style:parent-style-name="預設段落字型" style:family="text">
      <style:text-properties style:font-name="Vrinda" style:font-name-asian="微軟正黑體" style:font-name-complex="Vrinda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6" style:parent-style-name="預設段落字型" style:family="text">
      <style:text-properties style:font-name="Vrinda" style:font-name-asian="微軟正黑體" style:font-name-complex="Vrinda" style:font-size-complex="12pt"/>
    </style:style>
    <style:style style:name="T7" style:parent-style-name="預設段落字型" style:family="text">
      <style:text-properties style:font-name="Vrinda" style:font-name-asian="微軟正黑體" style:font-name-complex="Vrinda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33333" fo:font-size="20pt" style:font-size-asian="20pt" style:font-size-complex="9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size="16pt" style:font-size-asian="16pt" style:font-size-complex="16pt"/>
    </style:style>
    <style:style style:name="TableColumn12" style:family="table-column">
      <style:table-column-properties style:column-width="0.9583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6569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7784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11" style:family="table">
      <style:table-properties style:width="7.615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text-align="end" fo:line-height="0.2777in">
        <style:tab-stops>
          <style:tab-stop style:type="left" style:position="7.1569in"/>
        </style:tab-stops>
      </style:paragraph-properties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625in double #000000" style:border-line-width-top="0.0208in 0.0208in 0.0208in" fo:border-left="none" fo:border-bottom="0.0208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text-indent="-0.0118in"/>
      <style:text-properties style:font-name="微軟正黑體" style:font-name-asian="微軟正黑體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-0.1152in"/>
      <style:text-properties style:font-name="微軟正黑體" style:font-name-asian="微軟正黑體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line-height="0.2916in" fo:margin-right="-0.018in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1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38" style:family="table-row">
      <style:table-row-properties style:min-row-height="0.0486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2777in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0.0076in" fo:text-indent="-0.0194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131in" fo:margin-right="0.1819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P203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4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微軟正黑體" style:font-name-asian="微軟正黑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微軟正黑體" style:font-name-asian="微軟正黑體" style:font-weight-complex="bold" fo:color="#000000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 style:font-weight-complex="bold" fo:color="#000000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 style:font-weight-complex="bold" fo:color="#000000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3333in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1972in" fo:text-indent="0.0006in">
        <style:tab-stops/>
      </style:paragraph-properties>
      <style:text-properties style:font-name="微軟正黑體" style:font-name-asian="微軟正黑體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2777in"/>
    </style:style>
    <style:style style:name="TableRow264" style:family="table-row">
      <style:table-row-properties style:min-row-height="0.2638in" style:use-optimal-row-height="false"/>
    </style:style>
    <style:style style:name="P265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right="-0.075in"/>
      <style:text-properties style:font-name="微軟正黑體" style:font-name-asian="微軟正黑體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638in" style:use-optimal-row-height="false"/>
    </style:style>
    <style:style style:name="P288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line-height="0.2777in"/>
    </style:style>
    <style:style style:name="TableRow302" style:family="table-row">
      <style:table-row-properties style:min-row-height="0.2638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2777in"/>
    </style:style>
    <style:style style:name="TableRow318" style:family="table-row">
      <style:table-row-properties style:min-row-height="0.2638in"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2777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微軟正黑體" style:font-name-asian="微軟正黑體" fo:font-weight="bold" style:font-weight-asian="bold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2">___</text:span><text:span text:style-name="T3">學年度第</text:span><text:span text:style-name="T4">___</text:span><text:span text:style-name="T5">學期</text:span><text:span text:style-name="T6">___</text:span><text:span text:style-name="T7">學院</text:span><text:span text:style-name="T8">教學知能研習</text:span></text:p>
      <text:p text:style-name="P9">『講座題目』</text:p>
      <text:p text:style-name="P10">—意見調查表—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<text:s text:c="4"/></text:span><text:span text:style-name="T29">非常感謝您參與本次研習</text:span><text:span text:style-name="T30">，</text:span><text:span text:style-name="T31">為了解今日活動實施情形，並提昇爾後相關活動品質，煩請您撥冗填寫下列內容，並於講座結束後交還工作人員。再次感謝您的與會及支持！</text:span></text:p>
            <text:p text:style-name="P32"><text:s text:c="5"/>國立體育大學教務處教學業務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3">
            <text:p text:style-name="P35"><text:span text:style-name="T36">一、請依本次活動內容及活動實際情形，將您的課後學習感受及心得於最適當的</text:span><text:span text:style-name="T37">□</text:span><text:span text:style-name="T38">中打</text:span><text:span text:style-name="T39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主</text:span><text:span text:style-name="T44"><text:s text:c="2"/></text:span><text:span text:style-name="T45">題</text:span><text:span text:style-name="T46"><text:s text:c="2"/></text:span><text:span text:style-name="T47">內</text:span><text:span text:style-name="T48"><text:s text:c="2"/></text:span><text:span text:style-name="T49">容</text:span></text:p>
          </table:table-cell>
          <table:covered-table-cell/>
          <table:covered-table-cell/>
          <table:table-cell table:style-name="TableCell50">
            <text:p text:style-name="P51">非常滿意</text:p>
          </table:table-cell>
          <table:table-cell table:style-name="TableCell52" table:number-columns-spanned="2">
            <text:p text:style-name="P53">滿意</text:p>
          </table:table-cell>
          <table:covered-table-cell/>
          <table:table-cell table:style-name="TableCell54" table:number-columns-spanned="2">
            <text:p text:style-name="P55">沒意見</text:p>
          </table:table-cell>
          <table:covered-table-cell/>
          <table:table-cell table:style-name="TableCell56" table:number-columns-spanned="2">
            <text:p text:style-name="P57">不滿意</text:p>
          </table:table-cell>
          <table:covered-table-cell/>
          <table:table-cell table:style-name="TableCell58" table:number-columns-spanned="3">
            <text:p text:style-name="P59">非常不滿意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list text:style-name="LFO1" text:continue-numbering="true">
              <text:list-item>
                <text:p text:style-name="P62">請問您對講師分享內容的滿意度為何?</text:p>
              </text:list-item>
            </text:list>
          </table:table-cell>
          <table:covered-table-cell/>
          <table:covered-table-cell/>
          <table:table-cell table:style-name="TableCell63">
            <text:p text:style-name="P64">□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 table:style-name="TableCell71" table:number-columns-spanned="3">
            <text:p text:style-name="P72">□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>請問您對安排的講師滿意度為何?</text:p>
              </text:list-item>
            </text:list>
          </table:table-cell>
          <table:covered-table-cell/>
          <table:covered-table-cell/>
          <table:table-cell table:style-name="TableCell76">
            <text:p text:style-name="P77">□</text:p>
          </table: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3">
            <text:p text:style-name="P85">□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list text:style-name="LFO1" text:continue-numbering="true">
              <text:list-item>
                <text:p text:style-name="P88">專題演講內容符合您的需求?</text:p>
              </text:list-item>
            </text:list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 table:number-columns-spanned="2">
            <text:p text:style-name="P92">□</text:p>
          </table:table-cell>
          <table:covered-table-cell/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3">
            <text:p text:style-name="P98">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list text:style-name="LFO1" text:continue-numbering="true">
              <text:list-item>
                <text:p text:style-name="P101">我認為講座主題目標明確，內容充實豐富。</text:p>
              </text:list-item>
            </text:list>
          </table:table-cell>
          <table:covered-table-cell/>
          <table:covered-table-cell/>
          <table:table-cell table:style-name="TableCell102">
            <text:p text:style-name="P103">□</text:p>
          </table:table-cell>
          <table:table-cell table:style-name="TableCell104" table:number-columns-spanned="2">
            <text:p text:style-name="P105">□</text:p>
          </table:table-cell>
          <table:covered-table-cell/>
          <table:table-cell table:style-name="TableCell106" table:number-columns-spanned="2">
            <text:p text:style-name="P107">□</text:p>
          </table:table-cell>
          <table:covered-table-cell/>
          <table:table-cell table:style-name="TableCell108" table:number-columns-spanned="2">
            <text:p text:style-name="P109">□</text:p>
          </table:table-cell>
          <table:covered-table-cell/>
          <table:table-cell table:style-name="TableCell110" table:number-columns-spanned="3">
            <text:p text:style-name="P111">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list text:style-name="LFO1" text:continue-numbering="true">
              <text:list-item>
                <text:p text:style-name="P114">我認為講師教學準備充分，解說清晰易懂。</text:p>
              </text:list-item>
            </text:list>
          </table:table-cell>
          <table:covered-table-cell/>
          <table:covered-table-cell/>
          <table:table-cell table:style-name="TableCell115">
            <text:p text:style-name="P116">□</text:p>
          </table:table-cell>
          <table:table-cell table:style-name="TableCell117" table:number-columns-spanned="2">
            <text:p text:style-name="P118">□</text:p>
          </table:table-cell>
          <table:covered-table-cell/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2">
            <text:p text:style-name="P122">□</text:p>
          </table:table-cell>
          <table:covered-table-cell/>
          <table:table-cell table:style-name="TableCell123" table:number-columns-spanned="3">
            <text:p text:style-name="P124">□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1" text:continue-numbering="true">
              <text:list-item>
                <text:p text:style-name="P127">我認為講師教學生動活潑，善於啟發學習。</text:p>
              </text:list-item>
            </text:list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 table:number-columns-spanned="2">
            <text:p text:style-name="P131">□</text:p>
          </table:table-cell>
          <table:covered-table-cell/>
          <table:table-cell table:style-name="TableCell132" table:number-columns-spanned="2">
            <text:p text:style-name="P133">□</text:p>
          </table:table-cell>
          <table:covered-table-cell/>
          <table:table-cell table:style-name="TableCell134" table:number-columns-spanned="2">
            <text:p text:style-name="P135">□</text:p>
          </table:table-cell>
          <table:covered-table-cell/>
          <table:table-cell table:style-name="TableCell136" table:number-columns-spanned="3">
            <text:p text:style-name="P137">□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請問您對此次活動場地設備的滿意度為何</text:span><text:span text:style-name="T142">?</text:span></text:p>
              </text:list-item>
            </text:list>
          </table:table-cell>
          <table:covered-table-cell/>
          <table:covered-table-cell/>
          <table:table-cell table:style-name="TableCell143">
            <text:p text:style-name="P144"><text:span text:style-name="T145">□</text:span></text:p>
          </table:table-cell>
          <table:table-cell table:style-name="TableCell146" table:number-columns-spanned="2">
            <text:p text:style-name="P147"><text:span text:style-name="T148">□</text:span></text:p>
          </table:table-cell>
          <table:covered-table-cell/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 table:number-columns-spanned="2">
            <text:p text:style-name="P153"><text:span text:style-name="T154">□</text:span></text:p>
          </table:table-cell>
          <table:covered-table-cell/>
          <table:table-cell table:style-name="TableCell155" table:number-columns-spanned="3">
            <text:p text:style-name="P156"><text:span text:style-name="T157">□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請問您對此次活動的工作人員滿意度為何?</text:p>
              </text:list-item>
            </text:list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 table:number-columns-spanned="2">
            <text:p text:style-name="P164">□</text:p>
          </table:table-cell>
          <table:covered-table-cell/>
          <table:table-cell table:style-name="TableCell165" table:number-columns-spanned="2">
            <text:p text:style-name="P166">□</text:p>
          </table:table-cell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 table:number-columns-spanned="3">
            <text:p text:style-name="P170">□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list text:style-name="LFO1" text:continue-numbering="true">
              <text:list-item>
                <text:p text:style-name="P173">請問您對此次活動時間的安排滿意度為何?</text:p>
              </text:list-item>
            </text:list>
          </table:table-cell>
          <table:covered-table-cell/>
          <table:covered-table-cell/>
          <table:table-cell table:style-name="TableCell174">
            <text:p text:style-name="P175">□</text:p>
          </table:table-cell>
          <table:table-cell table:style-name="TableCell176" table:number-columns-spanned="2">
            <text:p text:style-name="P177">□</text:p>
          </table:table-cell>
          <table:covered-table-cell/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2">
            <text:p text:style-name="P181">□</text:p>
          </table:table-cell>
          <table:covered-table-cell/>
          <table:table-cell table:style-name="TableCell182" table:number-columns-spanned="3">
            <text:p text:style-name="P183">□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list text:style-name="LFO1" text:continue-numbering="true">
              <text:list-item>
                <text:p text:style-name="P186">請問您對本活動整體的滿意度為何?</text:p>
              </text:list-item>
            </text:list>
          </table:table-cell>
          <table:covered-table-cell/>
          <table:covered-table-cell/>
          <table:table-cell table:style-name="TableCell187">
            <text:p text:style-name="P188">□</text:p>
          </table:table-cell>
          <table:table-cell table:style-name="TableCell189" table:number-columns-spanned="2">
            <text:p text:style-name="P190">□</text:p>
          </table:table-cell>
          <table:covered-table-cell/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2">
            <text:p text:style-name="P194">□</text:p>
          </table:table-cell>
          <table:covered-table-cell/>
          <table:table-cell table:style-name="TableCell195" table:number-columns-spanned="3">
            <text:p text:style-name="P196">□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<text:span text:style-name="T200">二、</text:span><text:span text:style-name="T201">聽完經驗分享，是否對您有實質幫助</text:span><text:span text:style-name="T202">?</text:span></text:p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三、</text:span><text:span text:style-name="T210">您對本活動的感想與建議：</text:span>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<text:span text:style-name="T217">四、研習時間建議安排於</text:span></text:p>
            <text:p text:style-name="P218"><text:span text:style-name="T219">□</text:span><text:span text:style-name="T220">週二</text:span><text:span text:style-name="T221">10:30-12:30</text:span><text:span text:style-name="T222"><text:s text:c="3"/>□</text:span><text:span text:style-name="T223">週二中午</text:span><text:span text:style-name="T224"><text:s text:c="8"/>□</text:span><text:span text:style-name="T225">週三中午</text:span><text:span text:style-name="T226"><text:s text:c="8"/>□</text:span><text:span text:style-name="T227">週四中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<text:span text:style-name="T231">五、填答者身分：</text:span><text:span text:style-name="T232">□</text:span><text:span text:style-name="T233">專任教師、教練　</text:span><text:span text:style-name="T234">□</text:span><text:span text:style-name="T235">兼任教師、教練</text:span><text:span text:style-name="T236">　</text:span><text:span text:style-name="T237">□</text:span><text:span text:style-name="T238">職員</text:span><text:span text:style-name="T239">　</text:span><text:span text:style-name="T240">□</text:span><text:span text:style-name="T241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<text:s text:c="2"/>單位：</text:p>
          </table:table-cell>
          <table:table-cell table:style-name="TableCell247">
            <text:p text:style-name="P248">□</text:p>
          </table:table-cell>
          <table:table-cell table:style-name="TableCell249" table:number-columns-spanned="9">
            <text:p text:style-name="P250"><text:span text:style-name="T251">競技學院：</text:span><text:span text:style-name="T252">□</text:span><text:span text:style-name="T253">陸上系／</text:span><text:span text:style-name="T254">□</text:span><text:span text:style-name="T255">球類系／</text:span><text:span text:style-name="T256">□</text:span><text:span text:style-name="T257">技擊系／</text:span><text:span text:style-name="T258">□</text:span><text:span text:style-name="T259">競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□</text:p>
          </table:table-cell>
          <table:table-cell table:style-name="TableCell268" table:number-columns-spanned="3">
            <text:p text:style-name="P269"><text:span text:style-name="T270">體育學院：</text:span><text:span text:style-name="T271">□</text:span><text:span text:style-name="T272">體研所／</text:span><text:span text:style-name="T273">□</text:span><text:span text:style-name="T274">體推系／</text:span><text:span text:style-name="T275">□</text:span><text:span text:style-name="T276">適體系</text:span>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□</text:p>
          </table:table-cell>
          <table:table-cell table:style-name="TableCell291" table:number-columns-spanned="9">
            <text:p text:style-name="P292"><text:span text:style-name="T293">健康學院：</text:span><text:span text:style-name="T294">□</text:span><text:span text:style-name="T295">運科所／</text:span><text:span text:style-name="T296">□</text:span><text:span text:style-name="T297">運保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□</text:p>
          </table:table-cell>
          <table:table-cell table:style-name="TableCell307" table:number-columns-spanned="9">
            <text:p text:style-name="P308"><text:span text:style-name="T309">管理學院：</text:span><text:span text:style-name="T310">□</text:span><text:span text:style-name="T311">國際所／</text:span><text:span text:style-name="T312">□</text:span><text:span text:style-name="T313">產經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□</text:p>
          </table:table-cell>
          <table:table-cell table:style-name="TableCell323" table:number-columns-spanned="9">
            <text:p text:style-name="P324"><text:span text:style-name="T325">共教會：</text:span><text:span text:style-name="T326">□</text:span><text:span text:style-name="T327">通識教育中心／</text:span><text:span text:style-name="T328">□</text:span><text:span text:style-name="T329">師資培育中心／</text:span><text:span text:style-name="T330">□</text:span><text:span text:style-name="T331">體育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*<text:s/></text:span><text:span text:style-name="T338">問卷結束，感謝您的填答，請將問卷交由現場服務人員</text:span><text:span text:style-name="T33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頁首">日期、時間、地點，例：105/06/07(二)12:00-14:30行政大樓315教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min</dc:creator>
    <meta:creation-date>2016-09-09T04:51:00Z</meta:creation-date>
    <dc:date>2020-08-24T08:31:00Z</dc:date>
    <meta:print-date>2016-03-10T07:41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22" meta:character-count="817" meta:row-count="5" meta:non-whitespace-character-count="696"/>
  </office:meta>
</office:document-meta>
</file>