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6673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4104in" style:use-optimal-column-width="false"/>
    </style:style>
    <style:style style:name="TableColumn12" style:family="table-column">
      <style:table-column-properties style:column-width="0.2388in" style:use-optimal-column-width="false"/>
    </style:style>
    <style:style style:name="TableColumn13" style:family="table-column">
      <style:table-column-properties style:column-width="0.3354in" style:use-optimal-column-width="false"/>
    </style:style>
    <style:style style:name="TableColumn14" style:family="table-column">
      <style:table-column-properties style:column-width="1.1138in" style:use-optimal-column-width="false"/>
    </style:style>
    <style:style style:name="TableColumn15" style:family="table-column">
      <style:table-column-properties style:column-width="0.3631in" style:use-optimal-column-width="false"/>
    </style:style>
    <style:style style:name="TableColumn16" style:family="table-column">
      <style:table-column-properties style:column-width="0.5416in" style:use-optimal-column-width="false"/>
    </style:style>
    <style:style style:name="TableColumn17" style:family="table-column">
      <style:table-column-properties style:column-width="0.4958in" style:use-optimal-column-width="false"/>
    </style:style>
    <style:style style:name="TableColumn18" style:family="table-column">
      <style:table-column-properties style:column-width="1.5222in" style:use-optimal-column-width="false"/>
    </style:style>
    <style:style style:name="Table6" style:family="table">
      <style:table-properties style:width="7.777in" fo:margin-left="-0.4173in" table:align="left"/>
    </style:style>
    <style:style style:name="TableRow19" style:family="table-row">
      <style:table-row-properties style:min-row-height="0.373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22" style:family="table-row">
      <style:table-row-properties style:min-row-height="0.397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27" style:family="table-row">
      <style:table-row-properties style:min-row-height="0.286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37" style:family="table-row">
      <style:table-row-properties style:min-row-height="0.2916in" style:use-optimal-row-height="false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background-color="#FFFFFF"/>
      <style:text-properties style:font-name="Arial" style:font-name-complex="Arial" fo:color="#000000" fo:font-size="10.5pt" style:font-size-asian="10.5pt" style:font-size-complex="10.5pt"/>
    </style:style>
    <style:style style:name="TableRow44" style:family="table-row">
      <style:table-row-properties style:min-row-height="1.253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50" style:family="table-row">
      <style:table-row-properties style:min-row-height="0.291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59" style:family="table-row">
      <style:table-row-properties style:min-row-height="0.2916in" style:use-optimal-row-height="false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66" style:family="table-row">
      <style:table-row-properties style:min-row-height="0.1833in" style:use-optimal-row-height="false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background-color="#FFFFFF"/>
      <style:text-properties style:font-name="Arial" style:font-name-complex="Arial" fo:color="#222222" fo:font-size="10.5pt" style:font-size-asian="10.5pt" style:font-size-complex="10.5pt"/>
    </style:style>
    <style:style style:name="TableRow73" style:family="table-row">
      <style:table-row-properties style:min-row-height="0.142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78" style:family="table-row">
      <style:table-row-properties style:min-row-height="0.2243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 style:min-row-height="0.2243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86" style:family="table-row">
      <style:table-row-properties style:min-row-height="0.368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0.890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08" style:family="table-row">
      <style:table-row-properties style:min-row-height="0.423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line-height-at-least="0in">
        <style:tab-stops>
          <style:tab-stop style:type="left" style:position="0.87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3722in" style:use-optimal-row-height="false"/>
    </style:style>
    <style:style style:name="P121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3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27" style:family="table-row">
      <style:table-row-properties style:min-row-height="0.3548in" style:use-optimal-row-height="false"/>
    </style:style>
    <style:style style:name="P128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9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34" style:family="table-row">
      <style:table-row-properties style:min-row-height="0.911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45" style:family="table-row">
      <style:table-row-properties style:min-row-height="0.422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56" style:family="table-row">
      <style:table-row-properties style:min-row-height="1.182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59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style:snap-to-layout-grid="false" fo:text-align="justify" fo:margin-top="0.0347in" fo:margin-bottom="0.0347in" style:line-height-at-least="0.1666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0347in" fo:margin-bottom="0.0347in" style:line-height-at-least="0.1666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1" style:parent-style-name="內文" style:master-page-name="MP1" style:family="paragraph">
      <style:paragraph-properties fo:break-before="page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國立體育大學</text:span><text:span text:style-name="T4"><text:s text:c="2"/></text:span><text:span text:style-name="T5">參與校外教師精進研習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一、研習講座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研習講座名稱</text:p>
          </table:table-cell>
          <table:covered-table-cell/>
          <table:covered-table-cell/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 table:number-rows-spanned="2">
            <text:p text:style-name="P29">主辦單位</text:p>
          </table:table-cell>
          <table:covered-table-cell/>
          <table:covered-table-cell/>
          <table:table-cell table:style-name="TableCell30" table:number-columns-spanned="3" table:number-rows-spanned="2">
            <text:p text:style-name="P31"/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2">
            <text:p text:style-name="P41">e-mail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單位主管</text:p>
            <text:p text:style-name="P47">說明</text:p>
          </table:table-cell>
          <table:covered-table-cell/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3">
            <text:p text:style-name="P52">參與教師</text:p>
          </table:table-cell>
          <table:covered-table-cell/>
          <table:table-cell table:style-name="TableCell53" table:number-columns-spanned="4" table:number-rows-spanned="3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系所/單位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table-cell table:style-name="TableCell69" table:number-columns-spanned="2">
            <text:p text:style-name="P70">e-mail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二、研習講座日期</text:p>
          </table:table-cell>
          <table:covered-table-cell/>
          <table:covered-table-cell/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三、研習講座地點</text:p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2">
            <text:p text:style-name="P85">四、經費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項目</text:p>
          </table:table-cell>
          <table:table-cell table:style-name="TableCell89" table:number-columns-spanned="4">
            <text:p text:style-name="P90">單價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數量</text:p>
          </table:table-cell>
          <table:covered-table-cell/>
          <table:table-cell table:style-name="TableCell93" table:number-columns-spanned="2">
            <text:p text:style-name="P94">總價</text:p>
          </table:table-cell>
          <table:covered-table-cell/>
          <table:table-cell table:style-name="TableCell95" table:number-columns-spanned="3">
            <text:p text:style-name="P96">備註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報名費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>請檢附相關公文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交通費</text:p>
          </table:table-cell>
          <table:table-cell table:style-name="TableCell111" table:number-columns-spanned="4" table:number-rows-spanned="3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 table:number-rows-spanned="3">
            <text:p text:style-name="P114"/>
          </table:table-cell>
          <table:covered-table-cell/>
          <table:table-cell table:style-name="TableCell115" table:number-columns-spanned="2" table:number-rows-spanned="3">
            <text:p text:style-name="P116"/>
          </table:table-cell>
          <table:covered-table-cell/>
          <table:table-cell table:style-name="TableCell117" table:number-columns-spanned="3">
            <text:p text:style-name="P118"><text:span text:style-name="T119">補助校內老師參與校外教師研習講座，採核實報支</text:span>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columns-spanned="3">
            <text:p text:style-name="P126">交通工具：：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table-cell table:style-name="TableCell132" table:number-columns-spanned="3">
            <text:p text:style-name="P133">站至　　站來回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餐費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共計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>上限6000元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申請人</text:p>
            <text:p text:style-name="P159"><text:span text:style-name="T160">簽章</text:span>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單位</text:p>
            <text:p text:style-name="P165">主管</text:p>
            <text:p text:style-name="P166"><text:span text:style-name="T167">簽章</text:span>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教學業務</text:p>
            <text:p text:style-name="P172"><text:span text:style-name="T173">發展</text:span><text:span text:style-name="T174">組</text:span><text:span text:style-name="T175">簽章</text:span></text:p>
          </table:table-cell>
          <table:table-cell table:style-name="TableCell176">
            <text:p text:style-name="P177"><text:span text:style-name="T178">承</text:span><text:span text:style-name="T179">辦人</text:span><text:span text:style-name="T180">：</text:span></text:p>
          </table:table-cell>
        </table:table-row>
      </table:table>
      <text:soft-page-break/>
      <text:p text:style-name="P181"><text:span text:style-name="T183">(</text:span><text:span text:style-name="T184">請附上相關公文及講座研習流程表</text:span><text:span text:style-name="T18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widows="2" fo:orphans="2" style:text-autospace="none" style:snap-to-layout-grid="false" style:vertical-align="bottom" fo:margin-top="0.0138in" fo:margin-bottom="0.0138in" fo:margin-left="0.3333in">
        <style:tab-stops/>
      </style:paragraph-properties>
      <style:text-properties style:font-name-asian="全真中仿宋" fo:letter-spacing="0.0069in"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line-height="0.2222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ext_exposed_show" style:display-name="text_exposed_show" style:family="text" style:parent-style-name="預設段落字型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82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國立體育大學教師精進研習申請表</text:p>
      </style:header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頁首">國立體育大學教師精進研習申請表</text:p>
      </style:header>
      <style:footer>
        <text:p text:style-name="P182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98學年度校外社區服務學習課程大綱</dc:title>
    <dc:subject/>
    <meta:initial-creator>user</meta:initial-creator>
    <dc:creator>admin</dc:creator>
    <meta:creation-date>2016-05-13T06:18:00Z</meta:creation-date>
    <dc:date>2020-08-24T08:32:00Z</dc:date>
    <meta:print-date>2013-09-14T08:55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45" meta:character-count="307" meta:row-count="2" meta:non-whitespace-character-count="263"/>
  </office:meta>
</office:document-meta>
</file>