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margin-top="0.0631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333333" style:letter-kerning="false" style:font-size-complex="12pt"/>
    </style:style>
    <style:style style:name="T19" style:parent-style-name="預設段落字型" style:family="text">
      <style:text-properties style:font-name="標楷體" style:font-name-asian="標楷體" fo:color="#333333" style:letter-kerning="false" style:font-size-complex="12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margin-top="0.0631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margin-top="0.0631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margin-top="0.0631in"/>
    </style:style>
    <style:style style:name="TableColumn43" style:family="table-column">
      <style:table-column-properties style:column-width="3.1673in"/>
    </style:style>
    <style:style style:name="TableColumn44" style:family="table-column">
      <style:table-column-properties style:column-width="0.8659in"/>
    </style:style>
    <style:style style:name="TableColumn45" style:family="table-column">
      <style:table-column-properties style:column-width="0.6104in"/>
    </style:style>
    <style:style style:name="TableColumn46" style:family="table-column">
      <style:table-column-properties style:column-width="0.6888in"/>
    </style:style>
    <style:style style:name="TableColumn47" style:family="table-column">
      <style:table-column-properties style:column-width="0.8861in"/>
    </style:style>
    <style:style style:name="TableColumn48" style:family="table-column">
      <style:table-column-properties style:column-width="0.6888in"/>
    </style:style>
    <style:style style:name="TableColumn49" style:family="table-column">
      <style:table-column-properties style:column-width="0.6888in"/>
    </style:style>
    <style:style style:name="Table42" style:family="table">
      <style:table-properties style:width="7.5965in" fo:margin-left="-0.9062in" table:align="lef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9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color="#FF0000"/>
    </style:style>
    <style:style style:name="P71" style:parent-style-name="內文" style:family="paragraph">
      <style:paragraph-properties fo:text-align="center" fo:line-height="0.2083in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left="0.3381in" fo:text-indent="-0.3381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35" style:family="table-row">
      <style:table-row-properties style:min-row-height="0.5902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margin-left="0.3381in" fo:text-indent="-0.3381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50" style:family="table-row">
      <style:table-row-properties style:min-row-height="0.5902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margin-left="0.3381in" fo:text-indent="-0.3381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5" style:family="table-row">
      <style:table-row-properties style:min-row-height="0.5902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margin-left="0.3381in" fo:text-indent="-0.3381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80" style:family="table-row">
      <style:table-row-properties style:min-row-height="0.5902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margin-left="0.3381in" fo:text-indent="-0.3381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4">109</text:span><text:span text:style-name="T5">學年度第</text:span><text:span text:style-name="T6">2</text:span><text:span text:style-name="T7">學期</text:span><text:span text:style-name="T8">業師協同教學課程與產業連結度調查問卷</text:span></text:p>
      <text:p text:style-name="P9"><text:span text:style-name="T10">課程名稱：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s text:c="2"/></text:span><text:span text:style-name="T19">　　</text:span><text:span text:style-name="T20">課程教師：</text:span><text:span text:style-name="T21"><text:tab/></text:span><text:span text:style-name="T22"><text:tab/></text:span><text:span text:style-name="T23"><text:tab/></text:span><text:span text:style-name="T24"><text:tab/></text:span></text:p>
      <text:p text:style-name="P25"><text:span text:style-name="T26">修課同學人數：</text:span><text:span text:style-name="T27"><text:s text:c="7"/></text:span><text:span text:style-name="T28">人；填答問卷人數：</text:span><text:span text:style-name="T29"><text:s text:c="5"/></text:span><text:span text:style-name="T30">人</text:span><text:span text:style-name="T31"><text:s text:c="2"/></text:span></text:p>
      <text:p text:style-name="P32"><text:span text:style-name="T33">總平均值</text:span><text:span text:style-name="T34">:</text:span><text:span text:style-name="T35"><text:s text:c="15"/></text:span><text:span text:style-name="T36">(</text:span><text:span text:style-name="T37">以</text:span><text:span text:style-name="T38">5</text:span><text:span text:style-name="T39">分制計算</text:span><text:span text:style-name="T40">)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詢問項目</text:p>
          </table:table-cell>
          <table:table-cell table:style-name="TableCell53">
            <text:p text:style-name="P54">非常滿意</text:p>
            <text:p text:style-name="P55">(5分)</text:p>
          </table:table-cell>
          <table:table-cell table:style-name="TableCell56">
            <text:p text:style-name="P57">滿意</text:p>
            <text:p text:style-name="P58">(4分)</text:p>
          </table:table-cell>
          <table:table-cell table:style-name="TableCell59">
            <text:p text:style-name="P60">普通</text:p>
            <text:p text:style-name="P61">(3分)</text:p>
          </table:table-cell>
          <table:table-cell table:style-name="TableCell62">
            <text:p text:style-name="P63">不滿意</text:p>
            <text:p text:style-name="P64">(2分)</text:p>
          </table:table-cell>
          <table:table-cell table:style-name="TableCell65">
            <text:p text:style-name="P66">非常</text:p>
            <text:p text:style-name="P67">不滿意</text:p>
            <text:p text:style-name="P68">(1分)</text:p>
          </table:table-cell>
          <table:table-cell table:style-name="TableCell69">
            <text:p text:style-name="P70">平均</text:p>
            <text:p text:style-name="P71"><text:span text:style-name="T72">(5</text:span><text:span text:style-name="T73">分制</text:span><text:span text:style-name="T74">)</text:span></text:p>
          </table:table-cell>
        </table:table-row>
        <table:table-row table:style-name="TableRow75">
          <table:table-cell table:style-name="TableCell76">
            <text:p text:style-name="P77">一、業師專業知識程度？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二、業師授課內容與主題切合度？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三、您對業師授課內容實用度？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四、您對業師授課內容與產業連結程度程度？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五、您對本次業師課程是否實質幫助自己了解到產業狀況滿意度？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六、業師授課內容是否能讓你對了解到就業市場狀況滿意度?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七、業師授課內容是否讓自己就業能力提升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八、此次講座對您的助益（在未來職涯規劃與就業方面）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內文"><text:span text:style-name="T197">教師簽名：</text:span><text:span text:style-name="T198"><text:s text:c="13"/></text:span><text:span text:style-name="T199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0-08-24T08:37:00Z</meta:creation-date>
    <dc:date>2021-01-28T06:14:00Z</dc:date>
    <meta:template xlink:href="Normal" xlink:type="simple"/>
    <meta:editing-cycles>6</meta:editing-cycles>
    <meta:editing-duration>PT0S</meta:editing-duration>
    <meta:document-statistic meta:page-count="1" meta:paragraph-count="1" meta:word-count="64" meta:character-count="433" meta:row-count="3" meta:non-whitespace-character-count="370"/>
  </office:meta>
</office:document-meta>
</file>