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6854in"/>
    </style:style>
    <style:style style:name="TableColumn6" style:family="table-column">
      <style:table-column-properties style:column-width="0.052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1.7375in"/>
    </style:style>
    <style:style style:name="Table2" style:family="table">
      <style:table-properties style:width="6.9486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5.9055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國立體育大學業界師資協同教學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專任教師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課程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業界師資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上課時期</text:p>
          </table:table-cell>
          <table:table-cell table:style-name="TableCell34" table:number-columns-spanned="2">
            <text:p text:style-name="P35"><text:s text:c="3"/>年 　 <text:s/>月　 <text:s text:c="2"/>日</text:p>
          </table:table-cell>
          <table:covered-table-cell/>
          <table:table-cell table:style-name="TableCell36" table:number-columns-spanned="2">
            <text:p text:style-name="P37">上課時間</text:p>
          </table:table-cell>
          <table:covered-table-cell/>
          <table:table-cell table:style-name="TableCell38" table:number-columns-spanned="2">
            <text:p text:style-name="P39">_ _ : _ _ ~ _ _ : _ _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二、上課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專任教師簽章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業師簽章</text:p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admin</dc:creator>
    <meta:creation-date>2020-08-24T08:36:00Z</meta:creation-date>
    <dc:date>2020-08-24T08:3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