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063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63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3.8458in"/>
    </style:style>
    <style:style style:name="TableColumn45" style:family="table-column">
      <style:table-column-properties style:column-width="0.6104in"/>
    </style:style>
    <style:style style:name="TableColumn46" style:family="table-column">
      <style:table-column-properties style:column-width="0.6104in"/>
    </style:style>
    <style:style style:name="TableColumn47" style:family="table-column">
      <style:table-column-properties style:column-width="0.6111in"/>
    </style:style>
    <style:style style:name="TableColumn48" style:family="table-column">
      <style:table-column-properties style:column-width="0.7173in"/>
    </style:style>
    <style:style style:name="TableColumn49" style:family="table-column">
      <style:table-column-properties style:column-width="0.652in"/>
    </style:style>
    <style:style style:name="Table43" style:family="table">
      <style:table-properties style:width="7.0472in" fo:margin-left="0in" table:align="center"/>
    </style:style>
    <style:style style:name="TableRow50" style:family="table-row">
      <style:table-row-properties style:min-row-height="0.41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" style:family="table-row">
      <style:table-row-properties style:min-row-height="0.25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4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9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784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border-top="none" fo:border-left="none" fo:border-bottom="0.0104in solid #000000" fo:border-right="none" fo:padding="0in" style:shadow="none"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top="0.063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0631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3.6166in"/>
    </style:style>
    <style:style style:name="TableColumn215" style:family="table-column">
      <style:table-column-properties style:column-width="0.5881in"/>
    </style:style>
    <style:style style:name="TableColumn216" style:family="table-column">
      <style:table-column-properties style:column-width="0.5881in"/>
    </style:style>
    <style:style style:name="TableColumn217" style:family="table-column">
      <style:table-column-properties style:column-width="0.5888in"/>
    </style:style>
    <style:style style:name="TableColumn218" style:family="table-column">
      <style:table-column-properties style:column-width="0.718in"/>
    </style:style>
    <style:style style:name="TableColumn219" style:family="table-column">
      <style:table-column-properties style:column-width="0.7875in"/>
    </style:style>
    <style:style style:name="Table213" style:family="table">
      <style:table-properties style:width="6.8875in" fo:margin-left="0in" table:align="center"/>
    </style:style>
    <style:style style:name="TableRow220" style:family="table-row">
      <style:table-row-properties style:min-row-height="0.41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9" style:family="table-row">
      <style:table-row-properties style:min-row-height="0.252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44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52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190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687in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1576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168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1784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border-top="none" fo:border-left="none" fo:border-bottom="0.0104in solid #000000" fo:border-right="none" fo:padding="0in" style:shadow="none" fo:text-align="justify"/>
      <style:text-properties style:font-name="標楷體" style:font-name-asian="標楷體"/>
    </style:style>
    <style:style style:name="P344" style:parent-style-name="內文" style:family="paragraph">
      <style:paragraph-properties fo:border-top="none" fo:border-left="none" fo:border-bottom="0.0104in solid #000000" fo:border-right="none" fo:padding="0in" style:shadow="none" fo:text-align="justify"/>
      <style:text-properties style:font-name="標楷體" style:font-name-asian="標楷體"/>
    </style:style>
  </office:automatic-styles>
  <office:body>
    <office:text text:use-soft-page-breaks="true">
      <text:p text:style-name="P1">109學年度第1學期 業師協同教學課程與產業連結度調查問卷</text:p>
      <text:p text:style-name="P2"><text:span text:style-name="T3"><text:s text:c="6"/></text:span><text:span text:style-name="T4">課程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</text:span><text:span text:style-name="T13">　　</text:span><text:span text:style-name="T14">課程業師：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　　　</text:span><text:span text:style-name="T21">課程教師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<text:s text:c="4"/></text:span><text:span text:style-name="T31"><text:s/></text:span><text:span text:style-name="T32">總平均: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(以5分制呈現)</text:span><text:span text:style-name="T40"><text:s text:c="18"/></text:span></text:p>
      <text:p text:style-name="內文"><text:span text:style-name="T41"><text:s text:c="26"/></text:span><text:span text:style-name="T42"><text:s text:c="2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詢問項目</text:p>
          </table:table-cell>
          <table:table-cell table:style-name="TableCell53">
            <text:p text:style-name="P54">非常滿意</text:p>
            <text:p text:style-name="P55">(5分)</text:p>
          </table:table-cell>
          <table:table-cell table:style-name="TableCell56">
            <text:p text:style-name="P57">滿意</text:p>
            <text:p text:style-name="P58">(4分)</text:p>
          </table:table-cell>
          <table:table-cell table:style-name="TableCell59">
            <text:p text:style-name="P60">普通</text:p>
            <text:p text:style-name="P61">(3分)</text:p>
          </table:table-cell>
          <table:table-cell table:style-name="TableCell62">
            <text:p text:style-name="P63">不滿意</text:p>
            <text:p text:style-name="P64">(2分)</text:p>
          </table:table-cell>
          <table:table-cell table:style-name="TableCell65">
            <text:p text:style-name="P66">非常</text:p>
            <text:p text:style-name="P67">不滿意</text:p>
            <text:p text:style-name="P68">(1分)</text:p>
          </table:table-cell>
        </table:table-row>
        <table:table-row table:style-name="TableRow69">
          <table:table-cell table:style-name="TableCell70">
            <text:p text:style-name="P71">一、業師專業知識程度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、業師授課內容與主題切合度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三、您對業師授課內容實用度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、您對業師授課內容與產業連結程度程度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、您對本次業師課程是否實質幫助自己了解到產業狀況滿意度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六、業師授課內容是否能讓你對了解到就業市場狀況滿意度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七、業師授課內容是否讓自己就業能力提升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八、此次講座對您的助益（在未來職涯規劃與就業方面）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109學年度第1學期 業師協同教學課程與產業連結度調查問卷</text:p>
      <text:p text:style-name="P176"><text:span text:style-name="T177"><text:s text:c="6"/></text:span><text:span text:style-name="T178">課程名稱：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 text:c="2"/></text:span><text:span text:style-name="T187">　　</text:span><text:span text:style-name="T188">課程業師：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><text:span text:style-name="T194">　　　</text:span><text:span text:style-name="T195">課程教師：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 text:c="6"/>總平均:</text:span><text:span text:style-name="T204"><text:s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內文"><text:span text:style-name="T209"><text:s/></text:span><text:span text:style-name="T210"><text:s text:c="12"/></text:span><text:span text:style-name="T211"><text:s text:c="9"/></text:span><text:span text:style-name="T212"><text:s text:c="2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詢問項目</text:p>
          </table:table-cell>
          <table:table-cell table:style-name="TableCell223">
            <text:p text:style-name="P224">非常滿意</text:p>
            <text:p text:style-name="P225">(5分)</text:p>
          </table:table-cell>
          <table:table-cell table:style-name="TableCell226">
            <text:p text:style-name="P227">滿意</text:p>
            <text:p text:style-name="P228">(4分)</text:p>
          </table:table-cell>
          <table:table-cell table:style-name="TableCell229">
            <text:p text:style-name="P230">普通</text:p>
            <text:p text:style-name="P231">(3分)</text:p>
          </table:table-cell>
          <table:table-cell table:style-name="TableCell232">
            <text:p text:style-name="P233">不滿意</text:p>
            <text:p text:style-name="P234">(2分)</text:p>
          </table:table-cell>
          <table:table-cell table:style-name="TableCell235">
            <text:p text:style-name="P236">非常</text:p>
            <text:p text:style-name="P237">不滿意</text:p>
            <text:p text:style-name="P238">(1分)</text:p>
          </table:table-cell>
        </table:table-row>
        <table:table-row table:style-name="TableRow239">
          <table:table-cell table:style-name="TableCell240">
            <text:p text:style-name="P241">一、業師專業知識程度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二、業師授課內容與主題切合度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三、您對業師授課內容實用度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四、您對業師授課內容與產業連結程度程度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五、您對本次業師課程是否實質幫助自己了解到產業狀況滿意度？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六、業師授課內容是否能讓你對了解到就業市場狀況滿意度?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七、業師授課內容是否讓自己就業能力提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八、此次講座對您的助益（在未來職涯規劃與就業方面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8-24T08:37:00Z</meta:creation-date>
    <dc:date>2020-08-24T08:3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