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263in" style:use-optimal-column-width="false"/>
    </style:style>
    <style:style style:name="TableColumn6" style:family="table-column">
      <style:table-column-properties style:column-width="1.2347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0.8125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8166in" style:use-optimal-column-width="false"/>
    </style:style>
    <style:style style:name="TableColumn11" style:family="table-column">
      <style:table-column-properties style:column-width="1.4798in" style:use-optimal-column-width="false"/>
    </style:style>
    <style:style style:name="Table4" style:family="table">
      <style:table-properties style:width="6.5951in" fo:margin-left="0in" table:align="center"/>
    </style:style>
    <style:style style:name="TableRow12" style:family="table-row">
      <style:table-row-properties style:min-row-height="0.30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145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2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2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D3D3D3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9" style:parent-style-name="內文" style:family="paragraph">
      <style:paragraph-properties style:snap-to-layout-grid="false" fo:text-align="center" style:line-height-at-least="0.2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170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104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13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10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104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53" style:family="table-row">
      <style:table-row-properties style:min-row-height="0.135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10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135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083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156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margin-left="-0.0618in" fo:text-indent="-0.3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margin-left="-0.0638in" fo:text-indent="-0.2097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-0.0618in" fo:text-indent="-0.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left="-0.0618in" fo:text-indent="-0.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-0.0618in" fo:text-indent="-0.37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0631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justify" fo:margin-left="0.0631in" fo:text-indent="-0.5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體育大學微學分課程</text:span><text:span text:style-name="T3">修課學生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課程名稱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rows-spanned="2">
            <text:p text:style-name="P18">課號</text:p>
          </table:table-cell>
          <table:table-cell table:style-name="TableCell19" table:number-rows-spanned="2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開課教師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學分數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時數</text:p>
          </table:table-cell>
          <table:table-cell table:style-name="TableCell35">
            <text:p text:style-name="P36"><text:s text:c="10"/>小時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上課日期與時間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上課</text:p>
            <text:p text:style-name="P45">地點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7">
            <text:p text:style-name="P50"><text:span text:style-name="T51">修課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所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學號</text:p>
          </table:table-cell>
          <table:table-cell table:style-name="TableCell59">
            <text:p text:style-name="P60"><text:span text:style-name="T61">修課通過</text:span><text:span text:style-name="T62">(</text:span><text:span text:style-name="T63">打</text:span><text:span text:style-name="T64">V)</text:span></text:p>
          </table:table-cell>
          <table:table-cell table:style-name="TableCell65" table:number-columns-spanned="2">
            <text:p text:style-name="P66"><text:span text:style-name="T67">修課</text:span><text:span text:style-name="T68">不通過</text:span></text:p>
            <text:p text:style-name="P69"><text:span text:style-name="T70">(</text:span><text:span text:style-name="T71">打</text:span><text:span text:style-name="T72">V)</text:span></text:p>
          </table:table-cell>
          <table:covered-table-cell/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</table:table>
      <text:p text:style-name="P244"><text:span text:style-name="T245">＊請於</text:span><text:span text:style-name="T246">正式上課前</text:span><text:span text:style-name="T247">及</text:span><text:span text:style-name="T248">學生成績登錄</text:span><text:span text:style-name="T249">時檢附此表件至教務處教學業務</text:span><text:span text:style-name="T250">發展組，俾利</text:span></text:p>
      <text:p text:style-name="P251">後續學分數認列。</text:p>
      <text:p text:style-name="P252"/>
      <text:p text:style-name="P253"/>
      <text:p text:style-name="P254"/>
      <text:p text:style-name="P255">授課教師簽章：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8-25T03:43:00Z</meta:creation-date>
    <dc:date>2022-01-17T02:20:00Z</dc:date>
    <meta:template xlink:href="Normal" xlink:type="simple"/>
    <meta:editing-cycles>4</meta:editing-cycles>
    <meta:editing-duration>PT360S</meta:editing-duration>
    <meta:document-statistic meta:page-count="1" meta:paragraph-count="1" meta:word-count="39" meta:character-count="263" meta:row-count="1" meta:non-whitespace-character-count="225"/>
  </office:meta>
</office:document-meta>
</file>