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3.8458in"/>
    </style:style>
    <style:style style:name="TableColumn11" style:family="table-column">
      <style:table-column-properties style:column-width="0.6104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0.759in"/>
    </style:style>
    <style:style style:name="Table9" style:family="table">
      <style:table-properties style:width="7.0472in" fo:margin-left="0in" table:align="center"/>
    </style:style>
    <style:style style:name="TableRow16" style:family="table-row">
      <style:table-row-properties style:min-row-height="0.419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" style:family="table-row">
      <style:table-row-properties style:min-row-height="0.25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44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52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06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3111in" fo:text-indent="-0.29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63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06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3.8458in"/>
    </style:style>
    <style:style style:name="TableColumn141" style:family="table-column">
      <style:table-column-properties style:column-width="0.6104in"/>
    </style:style>
    <style:style style:name="TableColumn142" style:family="table-column">
      <style:table-column-properties style:column-width="0.6104in"/>
    </style:style>
    <style:style style:name="TableColumn143" style:family="table-column">
      <style:table-column-properties style:column-width="0.6111in"/>
    </style:style>
    <style:style style:name="TableColumn144" style:family="table-column">
      <style:table-column-properties style:column-width="0.6104in"/>
    </style:style>
    <style:style style:name="TableColumn145" style:family="table-column">
      <style:table-column-properties style:column-width="0.759in"/>
    </style:style>
    <style:style style:name="Table139" style:family="table">
      <style:table-properties style:width="7.0472in" fo:margin-left="0in" table:align="center"/>
    </style:style>
    <style:style style:name="TableRow146" style:family="table-row">
      <style:table-row-properties style:min-row-height="0.41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0" style:family="table-row">
      <style:table-row-properties style:min-row-height="0.252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44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5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19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506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0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3111in" fo:text-indent="-0.29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63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506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微學分課程</text:span><text:span text:style-name="T3">與產業連結度調查問卷</text:span></text:p>
      <text:p text:style-name="內文"><text:s text:c="11"/><text:span text:style-name="T4"><text:s text:c="2"/></text:span><text:span text:style-name="T5">課程名稱：</text:span><text:span text:style-name="T6"><text:s text:c="29"/></text:span><text:span text:style-name="T7">課程教師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詢問項目</text:p>
          </table:table-cell>
          <table:table-cell table:style-name="TableCell19">
            <text:p text:style-name="P20">非常滿意</text:p>
          </table:table-cell>
          <table:table-cell table:style-name="TableCell21">
            <text:p text:style-name="P22">滿意</text:p>
          </table:table-cell>
          <table:table-cell table:style-name="TableCell23">
            <text:p text:style-name="P24">普通</text:p>
          </table:table-cell>
          <table:table-cell table:style-name="TableCell25">
            <text:p text:style-name="P26">不滿意</text:p>
          </table:table-cell>
          <table:table-cell table:style-name="TableCell27">
            <text:p text:style-name="P28">非常</text:p>
            <text:p text:style-name="P29">不滿意</text:p>
          </table:table-cell>
        </table:table-row>
        <table:table-row table:style-name="TableRow30">
          <table:table-cell table:style-name="TableCell31">
            <text:p text:style-name="P32">一、微學分課程專業知識程度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、微學分課程師資授課內容與主題切合度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三、您對此次課程授課內容實用度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四、您對教師授課內容與產業連結程度程度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五、您對本次微學分課程是否實質幫助自己了解到產業狀況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六、教師授課內容是否能讓你對了解到就業市場狀況?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七、教師授課內容是否讓自己就業能力提升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八、此次課程對您的助益（在未來職涯規劃與就業方面）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內文"/>
      <text:p text:style-name="內文"/>
      <text:p text:style-name="P134"><text:span text:style-name="T135">國立體育大學微學分課程</text:span><text:span text:style-name="T136">與產業連結度調查問卷</text:span></text:p>
      <text:p text:style-name="內文"><text:s text:c="11"/><text:span text:style-name="T137"><text:s text:c="2"/>課程名稱： <text:s text:c="28"/>課程教師：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詢問項目</text:p>
          </table:table-cell>
          <table:table-cell table:style-name="TableCell149">
            <text:p text:style-name="P150">非常滿意</text:p>
          </table:table-cell>
          <table:table-cell table:style-name="TableCell151">
            <text:p text:style-name="P152">滿意</text:p>
          </table:table-cell>
          <table:table-cell table:style-name="TableCell153">
            <text:p text:style-name="P154">普通</text:p>
          </table:table-cell>
          <table:table-cell table:style-name="TableCell155">
            <text:p text:style-name="P156">不滿意</text:p>
          </table:table-cell>
          <table:table-cell table:style-name="TableCell157">
            <text:p text:style-name="P158">非常</text:p>
            <text:p text:style-name="P159">不滿意</text:p>
          </table:table-cell>
        </table:table-row>
        <table:table-row table:style-name="TableRow160">
          <table:table-cell table:style-name="TableCell161">
            <text:p text:style-name="P162">一、微學分課程專業知識程度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二、微學分課程師資授課內容與主題切合度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三、您對此次課程授課內容實用度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四、您對教師授課內容與產業連結程度程度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五、您對本次微學分課程是否實質幫助自己了解到產業狀況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六、教師授課內容是否能讓你對了解到就業市場狀況?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七、教師授課內容是否讓自己就業能力提升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八、此次課程對您的助益（在未來職涯規劃與就業方面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8-25T03:45:00Z</meta:creation-date>
    <dc:date>2021-08-31T02:01:00Z</dc: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52" meta:row-count="4" meta:non-whitespace-character-count="556"/>
  </office:meta>
</office:document-meta>
</file>