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5" style:parent-style-name="超連結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ableColumn19" style:family="table-column">
      <style:table-column-properties style:column-width="1.5722in" style:use-optimal-column-width="false"/>
    </style:style>
    <style:style style:name="TableColumn20" style:family="table-column">
      <style:table-column-properties style:column-width="2.927in" style:use-optimal-column-width="false"/>
    </style:style>
    <style:style style:name="TableColumn21" style:family="table-column">
      <style:table-column-properties style:column-width="0.5951in" style:use-optimal-column-width="false"/>
    </style:style>
    <style:style style:name="TableColumn22" style:family="table-column">
      <style:table-column-properties style:column-width="0.7166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18" style:family="table">
      <style:table-properties style:width="6.7958in" fo:margin-left="0in" table:align="center"/>
    </style:style>
    <style:style style:name="TableRow24" style:family="table-row">
      <style:table-row-properties style:min-row-height="0.30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center" style:line-height-at-least="0.25in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30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1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145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style:line-height-at-least="0.25in"/>
    </style:style>
    <style:style style:name="T5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style:line-height-at-least="0.25in"/>
    </style:style>
    <style:style style:name="T6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66" style:family="table-row">
      <style:table-row-properties style:min-row-height="0.145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21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25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102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1.534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1.019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 style:font-size-complex="12pt"/>
    </style:style>
    <style:style style:name="TableRow113" style:family="table-row">
      <style:table-row-properties style:min-row-height="1.019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 style:font-size-complex="12pt"/>
    </style:style>
    <style:style style:name="TableRow118" style:family="table-row">
      <style:table-row-properties style:min-row-height="1.534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justify" fo:margin-right="0.0548in">
        <style:tab-stops>
          <style:tab-stop style:type="left" style:position="0.9847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國立體育大學</text:span><text:span text:style-name="T3"><text:s text:c="4"/></text:span><text:span text:style-name="T4">學年度第</text:span><text:span text:style-name="T5"><text:s text:c="3"/></text:span><text:span text:style-name="T6">學期微學分課程大綱</text:span></text:p>
      <text:p text:style-name="P7"><text:span text:style-name="T8">(</text:span><text:span text:style-name="T9">微學分課程經微審會通過後，需於</text:span><text:span text:style-name="T10">1</text:span><text:span text:style-name="T11">週內確定開課日期，並</text:span><text:span text:style-name="T12">mail</text:span><text:span text:style-name="T13">至承辦人信箱</text:span><text:span text:style-name="T14"><text:s/></text:span><text:a xlink:href="mailto:yehtzuyun@ntsu.edu.tw" office:target-frame-name="_top" xlink:show="replace"><text:span text:style-name="T15">yehtzuyun@ntsu.edu.tw</text:span></text:a><text:span text:style-name="T16">，以利選課系統建置，謝謝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課程代號</text:p>
            <text:p text:style-name="P31"><text:span text:style-name="T32">(</text:span><text:span text:style-name="T33">課務組填寫</text:span><text:span text:style-name="T34">)</text:span></text:p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>
            <text:p text:style-name="P39">英文課名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提案教師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授課教師/校外專業教師</text:p>
          </table:table-cell>
          <table:table-cell table:style-name="TableCell54" table:number-columns-spanned="2">
            <text:p text:style-name="P55"><text:span text:style-name="T56">(</text:span><text:span text:style-name="T57">可依序新增</text:span><text:span text:style-name="T58">)</text:span></text:p>
          </table:table-cell>
          <table:covered-table-cell/>
          <table:table-cell table:style-name="TableCell59">
            <text:p text:style-name="P60">時數</text:p>
          </table:table-cell>
          <table:table-cell table:style-name="TableCell61">
            <text:p text:style-name="P62"><text:span text:style-name="T63">(</text:span><text:span text:style-name="T64">請分別填寫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授課教師/校外專業教師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時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學分數</text:p>
          </table:table-cell>
          <table:table-cell table:style-name="TableCell78">
            <text:p text:style-name="P79">□06小時/0.33學分</text:p>
            <text:p text:style-name="P80">□12小時/0.66學分</text:p>
          </table:table-cell>
          <table:table-cell table:style-name="TableCell81">
            <text:p text:style-name="P82">總時數</text:p>
          </table:table-cell>
          <table:table-cell table:style-name="TableCell83" table:number-columns-spanned="2">
            <text:p text:style-name="P84"><text:s text:c="13"/>小時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預定上課日期與時間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上課</text:p>
            <text:p text:style-name="P93">地點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A教學目標</text:p>
            <text:p text:style-name="P99">(需描述到課程之核心能力)</text:p>
          </table:table-cell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B課程規劃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C課程內容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D評量方式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E預期成效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33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傅君媛</dc:creator>
    <meta:creation-date>2020-08-25T03:42:00Z</meta:creation-date>
    <dc:date>2024-12-17T06:22:00Z</dc:date>
    <meta:print-date>2019-01-28T07:5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