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ableColumn8" style:family="table-column">
      <style:table-column-properties style:column-width="3.8458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6111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759in"/>
    </style:style>
    <style:style style:name="Table7" style:family="table">
      <style:table-properties style:width="7.0472in" fo:margin-left="0in" table:align="center"/>
    </style:style>
    <style:style style:name="TableRow14" style:family="table-row">
      <style:table-row-properties style:min-row-height="0.419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8" style:family="table-row">
      <style:table-row-properties style:min-row-height="0.252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2527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19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506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left="0.3381in" fo:text-indent="-0.3381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06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3111in" fo:text-indent="-0.293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263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5062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體育大學</text:span><text:span text:style-name="T3">微學分課程</text:span><text:span text:style-name="T4">與產業連結度調查問卷</text:span></text:p>
      <text:p text:style-name="內文"><text:s text:c="11"/><text:span text:style-name="T5"><text:s text:c="2"/>課程名稱： <text:s text:c="28"/>課程教師：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詢問項目</text:p>
          </table:table-cell>
          <table:table-cell table:style-name="TableCell17">
            <text:p text:style-name="P18">非常滿意</text:p>
          </table:table-cell>
          <table:table-cell table:style-name="TableCell19">
            <text:p text:style-name="P20">滿意</text:p>
          </table:table-cell>
          <table:table-cell table:style-name="TableCell21">
            <text:p text:style-name="P22">普通</text:p>
          </table:table-cell>
          <table:table-cell table:style-name="TableCell23">
            <text:p text:style-name="P24">不滿意</text:p>
          </table:table-cell>
          <table:table-cell table:style-name="TableCell25">
            <text:p text:style-name="P26">非常</text:p>
            <text:p text:style-name="P27">不滿意</text:p>
          </table:table-cell>
        </table:table-row>
        <table:table-row table:style-name="TableRow28">
          <table:table-cell table:style-name="TableCell29">
            <text:p text:style-name="P30">一、微學分課程專業知識程度？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二、微學分課程師資授課內容與主題切合度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三、您對此次課程授課內容實用度？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四、您對教師授課內容與產業連結程度程度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五、您對本次微學分課程是否實質幫助自己了解到產業狀況？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六、教師授課內容是否能讓你對了解到就業市場狀況?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七、教師授課內容是否讓自己就業能力提升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八、此次課程對您的助益（在未來職涯規劃與就業方面）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0-08-25T03:45:00Z</meta:creation-date>
    <dc:date>2020-08-25T03:45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6" meta:row-count="2" meta:non-whitespace-character-count="279"/>
  </office:meta>
</office:document-meta>
</file>