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63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0631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top="0.0631in"/>
    </style:style>
    <style:style style:name="TableColumn40" style:family="table-column">
      <style:table-column-properties style:column-width="3.1673in"/>
    </style:style>
    <style:style style:name="TableColumn41" style:family="table-column">
      <style:table-column-properties style:column-width="0.8659in"/>
    </style:style>
    <style:style style:name="TableColumn42" style:family="table-column">
      <style:table-column-properties style:column-width="0.709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6888in"/>
    </style:style>
    <style:style style:name="Table39" style:family="table">
      <style:table-properties style:width="7.4979in" fo:margin-left="-0.9062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fo:background-color="#F2F2F2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FF0000"/>
    </style:style>
    <style:style style:name="P68" style:parent-style-name="內文" style:family="paragraph">
      <style:paragraph-properties fo:text-align="center" fo:line-height="0.2083in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90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微學分</text:span><text:span text:style-name="T5">課程與產業連結度</text:span><text:span text:style-name="T6">調查問卷</text:span><text:span text:style-name="T7">統計</text:span></text:p>
      <text:p text:style-name="P8"><text:span text:style-name="T9">課程名稱：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"/></text:span><text:span text:style-name="T18">　　</text:span><text:span text:style-name="T19">課程</text:span><text:span text:style-name="T20">教</text:span><text:span text:style-name="T21">師：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修課同學人數：</text:span><text:span text:style-name="T28"><text:s text:c="7"/></text:span><text:span text:style-name="T29">人；填答問卷人數：</text:span><text:span text:style-name="T30"><text:s text:c="5"/></text:span><text:span text:style-name="T31">人</text:span><text:span text:style-name="T32"><text:s text:c="2"/></text:span></text:p>
      <text:p text:style-name="P33"><text:span text:style-name="T34">總平均值:</text:span><text:span text:style-name="T35"><text:s text:c="5"/></text:span><text:span text:style-name="T36"><text:s text:c="10"/></text:span><text:span text:style-name="T37">(以5分制計算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詢問項目</text:p>
          </table:table-cell>
          <table:table-cell table:style-name="TableCell50">
            <text:p text:style-name="P51">非常滿意</text:p>
            <text:p text:style-name="P52">(5分)</text:p>
          </table:table-cell>
          <table:table-cell table:style-name="TableCell53">
            <text:p text:style-name="P54">滿意</text:p>
            <text:p text:style-name="P55">(4分)</text:p>
          </table:table-cell>
          <table:table-cell table:style-name="TableCell56">
            <text:p text:style-name="P57">普通</text:p>
            <text:p text:style-name="P58">(3分)</text:p>
          </table:table-cell>
          <table:table-cell table:style-name="TableCell59">
            <text:p text:style-name="P60">不滿意</text:p>
            <text:p text:style-name="P61">(2分)</text:p>
          </table:table-cell>
          <table:table-cell table:style-name="TableCell62">
            <text:p text:style-name="P63">非常</text:p>
            <text:p text:style-name="P64">不滿意</text:p>
            <text:p text:style-name="P65">(1分)</text:p>
          </table:table-cell>
          <table:table-cell table:style-name="TableCell66">
            <text:p text:style-name="P67">平均</text:p>
            <text:p text:style-name="P68"><text:span text:style-name="T69">(5分制)</text:span></text:p>
          </table:table-cell>
        </table:table-row>
        <table:table-row table:style-name="TableRow70">
          <table:table-cell table:style-name="TableCell71">
            <text:p text:style-name="P72">一、微學分課程專業知識程度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二、微學分課程師資授課內容與主題切合度？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三、您對此次課程授課內容實用度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四、您對教師授課內容與產業連結程度程度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五、您對本次微學分課程是否實質幫助自己了解到產業狀況滿意度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六、教師授課內容是否能讓你對了解到就業市場狀況滿意度?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七、教師授課內容是否讓自己就業能力提升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八、此次課程對您的助益（在未來職涯規劃與就業方面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內文"><text:span text:style-name="T193">教師簽名:</text:span><text:span text:style-name="T194"><text:s text:c="13"/></text:span><text:span text:style-name="T195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3:45:00Z</meta:creation-date>
    <dc:date>2020-08-25T03:45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