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9263in" style:use-optimal-column-width="false"/>
    </style:style>
    <style:style style:name="TableColumn8" style:family="table-column">
      <style:table-column-properties style:column-width="1.2347in" style:use-optimal-column-width="false"/>
    </style:style>
    <style:style style:name="TableColumn9" style:family="table-column">
      <style:table-column-properties style:column-width="1.1805in" style:use-optimal-column-width="false"/>
    </style:style>
    <style:style style:name="TableColumn10" style:family="table-column">
      <style:table-column-properties style:column-width="0.8125in" style:use-optimal-column-width="false"/>
    </style:style>
    <style:style style:name="TableColumn11" style:family="table-column">
      <style:table-column-properties style:column-width="0.1444in" style:use-optimal-column-width="false"/>
    </style:style>
    <style:style style:name="TableColumn12" style:family="table-column">
      <style:table-column-properties style:column-width="0.8166in" style:use-optimal-column-width="false"/>
    </style:style>
    <style:style style:name="TableColumn13" style:family="table-column">
      <style:table-column-properties style:column-width="1.4798in" style:use-optimal-column-width="false"/>
    </style:style>
    <style:style style:name="Table6" style:family="table">
      <style:table-properties style:width="6.5951in" fo:margin-left="0in" table:align="center"/>
    </style:style>
    <style:style style:name="TableRow14" style:family="table-row">
      <style:table-row-properties style:min-row-height="0.304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145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321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25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311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25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2pt" fo:background-color="#D3D3D3"/>
    </style:style>
    <style:style style:name="TableRow54" style:family="table-row">
      <style:table-row-properties style:min-row-height="0.2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25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25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71" style:parent-style-name="內文" style:family="paragraph">
      <style:paragraph-properties style:snap-to-layout-grid="false" fo:text-align="center" style:line-height-at-least="0.25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style:font-size-complex="12pt"/>
    </style:style>
    <style:style style:name="TableRow77" style:family="table-row">
      <style:table-row-properties style:min-row-height="0.170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104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103" style:family="table-row">
      <style:table-row-properties style:min-row-height="0.156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116" style:family="table-row">
      <style:table-row-properties style:min-row-height="0.135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129" style:family="table-row">
      <style:table-row-properties style:min-row-height="0.1041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142" style:family="table-row">
      <style:table-row-properties style:min-row-height="0.1041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155" style:family="table-row">
      <style:table-row-properties style:min-row-height="0.1354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168" style:family="table-row">
      <style:table-row-properties style:min-row-height="0.104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181" style:family="table-row">
      <style:table-row-properties style:min-row-height="0.135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194" style:family="table-row">
      <style:table-row-properties style:min-row-height="0.1666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207" style:family="table-row">
      <style:table-row-properties style:min-row-height="0.083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220" style:family="table-row">
      <style:table-row-properties style:min-row-height="0.156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color="#000000" style:font-size-complex="12pt"/>
    </style:style>
    <style:style style:name="P246" style:parent-style-name="內文" style:family="paragraph">
      <style:paragraph-properties fo:margin-left="-0.0618in" fo:text-indent="-0.375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margin-left="-0.0638in" fo:text-indent="-0.2097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text-align="justify" fo:margin-left="-0.0618in" fo:text-indent="-0.375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justify" fo:margin-left="-0.0618in" fo:text-indent="-0.375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text-align="justify" fo:margin-left="-0.0618in" fo:text-indent="-0.375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margin-left="0.0631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58" style:parent-style-name="內文" style:family="paragraph">
      <style:paragraph-properties fo:text-align="justify" fo:margin-left="0.0631in" fo:text-indent="-0.5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國立體育大學</text:span><text:span text:style-name="T3">微學分</text:span><text:span text:style-name="T4">課程</text:span><text:span text:style-name="T5">修課學生名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課程名稱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rows-spanned="2">
            <text:p text:style-name="P20">課號</text:p>
          </table:table-cell>
          <table:table-cell table:style-name="TableCell21" table:number-rows-spanned="2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開課教師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covered-table-cell>
            <text:p text:style-name="P28"/>
          </table:covered-table-cell>
          <table:covered-table-cell>
            <text:p text:style-name="P29"/>
          </table:covered-table-cell>
        </table:table-row>
        <table:table-row table:style-name="TableRow30">
          <table:table-cell table:style-name="TableCell31" table:number-columns-spanned="2">
            <text:p text:style-name="P32">學分數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時數</text:p>
          </table:table-cell>
          <table:table-cell table:style-name="TableCell37">
            <text:p text:style-name="P38"><text:s text:c="5"/><text:s text:c="5"/>小時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上課日期與時間</text:span>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上課</text:p>
            <text:p text:style-name="P47">地點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7">
            <text:p text:style-name="P52"><text:span text:style-name="T53">修課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系所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>學號</text:p>
          </table:table-cell>
          <table:table-cell table:style-name="TableCell61">
            <text:p text:style-name="P62"><text:span text:style-name="T63">修課通過</text:span><text:span text:style-name="T64">(打</text:span><text:span text:style-name="T65">V</text:span><text:span text:style-name="T66">)</text:span></text:p>
          </table:table-cell>
          <table:table-cell table:style-name="TableCell67" table:number-columns-spanned="2">
            <text:p text:style-name="P68"><text:span text:style-name="T69">修課</text:span><text:span text:style-name="T70">不通過</text:span></text:p>
            <text:p text:style-name="P71"><text:span text:style-name="T72">(打</text:span><text:span text:style-name="T73">V</text:span><text:span text:style-name="T74">)</text:span></text:p>
          </table:table-cell>
          <table:covered-table-cell/>
          <table:table-cell table:style-name="TableCell75">
            <text:p text:style-name="P76">備註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</table:table>
      <text:p text:style-name="P246"><text:span text:style-name="T247">＊請於</text:span><text:span text:style-name="T248">正式上課前</text:span><text:span text:style-name="T249">及</text:span><text:span text:style-name="T250">學生成績登錄</text:span><text:span text:style-name="T251">時檢附此表件至教務處教學業務暨發展中心</text:span><text:span text:style-name="T252">，俾利</text:span></text:p>
      <text:p text:style-name="P253">後續學分數認列。</text:p>
      <text:p text:style-name="P254"/>
      <text:p text:style-name="P255"/>
      <text:p text:style-name="P256"/>
      <text:p text:style-name="P257">授課教師簽章：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</dc:creator>
    <meta:creation-date>2020-08-25T03:43:00Z</meta:creation-date>
    <dc:date>2020-08-25T03:43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