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0631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63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63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0631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0631in"/>
    </style:style>
    <style:style style:name="TableColumn52" style:family="table-column">
      <style:table-column-properties style:column-width="3.1673in"/>
    </style:style>
    <style:style style:name="TableColumn53" style:family="table-column">
      <style:table-column-properties style:column-width="0.8173in"/>
    </style:style>
    <style:style style:name="TableColumn54" style:family="table-column">
      <style:table-column-properties style:column-width="0.7576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7402in"/>
    </style:style>
    <style:style style:name="TableColumn57" style:family="table-column">
      <style:table-column-properties style:column-width="0.7361in"/>
    </style:style>
    <style:style style:name="TableColumn58" style:family="table-column">
      <style:table-column-properties style:column-width="0.6888in"/>
    </style:style>
    <style:style style:name="Table51" style:family="table">
      <style:table-properties style:width="7.5965in" fo:margin-left="-0.9062in" table:align="lef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590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590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109</text:span><text:span text:style-name="T5">學年度第</text:span><text:span text:style-name="T6">2</text:span><text:span text:style-name="T7">學期</text:span><text:span text:style-name="T8"><text:s/></text:span><text:span text:style-name="T9">業界實習導師問卷統計</text:span></text:p>
      <text:p text:style-name="P10"><text:span text:style-name="T11">課程名稱：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2"/></text:span><text:span text:style-name="T20">　　</text:span><text:span text:style-name="T21">課程教師：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業界實習導師：</text:span><text:span text:style-name="T28"><text:tab/></text:span><text:span text:style-name="T29"><text:tab/></text:span><text:span text:style-name="T30"><text:tab/></text:span><text:span text:style-name="T31"><text:tab/><text:s text:c="8"/></text:span><text:span text:style-name="T32"><text:s text:c="6"/></text:span><text:span text:style-name="T33">修課同學人數：</text:span><text:span text:style-name="T34"><text:s text:c="7"/></text:span><text:span text:style-name="T35">人</text:span></text:p>
      <text:p text:style-name="P36"><text:span text:style-name="T37">填答問卷人數：</text:span><text:span text:style-name="T38"><text:s text:c="5"/></text:span><text:span text:style-name="T39">人</text:span><text:span text:style-name="T40"><text:s text:c="2"/></text:span></text:p>
      <text:p text:style-name="P41"><text:span text:style-name="T42">總平均值</text:span><text:span text:style-name="T43">:</text:span><text:span text:style-name="T44"><text:s text:c="15"/></text:span><text:span text:style-name="T45">(</text:span><text:span text:style-name="T46">以</text:span><text:span text:style-name="T47">5</text:span><text:span text:style-name="T48">分制計算</text:span><text:span text:style-name="T49">)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詢問項目</text:p>
          </table:table-cell>
          <table:table-cell table:style-name="TableCell62">
            <text:p text:style-name="P63">非常滿意</text:p>
            <text:p text:style-name="P64">(5分)</text:p>
          </table:table-cell>
          <table:table-cell table:style-name="TableCell65">
            <text:p text:style-name="P66">滿意</text:p>
            <text:p text:style-name="P67">(4分)</text:p>
          </table:table-cell>
          <table:table-cell table:style-name="TableCell68">
            <text:p text:style-name="P69">普通</text:p>
            <text:p text:style-name="P70">(3分)</text:p>
          </table:table-cell>
          <table:table-cell table:style-name="TableCell71">
            <text:p text:style-name="P72">不滿意</text:p>
            <text:p text:style-name="P73">(2分)</text:p>
          </table:table-cell>
          <table:table-cell table:style-name="TableCell74">
            <text:p text:style-name="P75">非常</text:p>
            <text:p text:style-name="P76">不滿意</text:p>
            <text:p text:style-name="P77">(1分)</text:p>
          </table:table-cell>
          <table:table-cell table:style-name="TableCell78">
            <text:p text:style-name="P79">平均</text:p>
            <text:p text:style-name="P80"><text:span text:style-name="T81">(5</text:span><text:span text:style-name="T82">分制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1.我覺得業界實習導師有足夠的專業知識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我覺得業界實習導師態度展現良好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我覺得業界實習導師具清楚地表達能力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我覺得業界實習導師具相關專業技能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我覺得業界實習導師輔導對解決生涯問題有幫助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.我對自己在本次實習投入程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.我覺得業界實習導師協助檢視自我就業競爭力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.我覺得業界實習導師了解職場概況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.我對業界實習導師具有高度整體滿意度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內文"><text:span text:style-name="T222">教師簽名</text:span><text:span text:style-name="T223">:</text:span><text:span text:style-name="T224"><text:s text:c="13"/></text:span><text:span text:style-name="T22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8:00Z</meta:creation-date>
    <dc:date>2021-01-28T07:11:00Z</dc: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