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063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63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top="0.063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top="0.063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top="0.0631in"/>
    </style:style>
    <style:style style:name="TableColumn55" style:family="table-column">
      <style:table-column-properties style:column-width="3.1673in"/>
    </style:style>
    <style:style style:name="TableColumn56" style:family="table-column">
      <style:table-column-properties style:column-width="0.8173in"/>
    </style:style>
    <style:style style:name="TableColumn57" style:family="table-column">
      <style:table-column-properties style:column-width="0.7576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7402in"/>
    </style:style>
    <style:style style:name="TableColumn60" style:family="table-column">
      <style:table-column-properties style:column-width="0.7361in"/>
    </style:style>
    <style:style style:name="TableColumn61" style:family="table-column">
      <style:table-column-properties style:column-width="0.6888in"/>
    </style:style>
    <style:style style:name="Table54" style:family="table">
      <style:table-properties style:width="7.5965in" fo:margin-left="-0.9062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1</text:span><text:span text:style-name="T5">09</text:span><text:span text:style-name="T6">學年度第</text:span><text:span text:style-name="T7">1</text:span><text:span text:style-name="T8">學期</text:span><text:span text:style-name="T9"><text:s/></text:span><text:span text:style-name="T10">業</text:span><text:span text:style-name="T11">界實習導師</text:span><text:span text:style-name="T12">問卷</text:span><text:span text:style-name="T13">統計</text:span></text:p>
      <text:p text:style-name="P14"><text:span text:style-name="T15">課程名稱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</text:span><text:span text:style-name="T24">　　</text:span><text:span text:style-name="T25">課程</text:span><text:span text:style-name="T26">教</text:span><text:span text:style-name="T27">師：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業界實習導師：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8"/></text:span><text:span text:style-name="T39"><text:s text:c="6"/></text:span><text:span text:style-name="T40">修課同學人數：</text:span><text:span text:style-name="T41"><text:s text:c="7"/></text:span><text:span text:style-name="T42">人</text:span></text:p>
      <text:p text:style-name="P43"><text:span text:style-name="T44">填答問卷人數：</text:span><text:span text:style-name="T45"><text:s text:c="5"/></text:span><text:span text:style-name="T46">人</text:span><text:span text:style-name="T47"><text:s text:c="2"/></text:span></text:p>
      <text:p text:style-name="P48"><text:span text:style-name="T49">總平均值:</text:span><text:span text:style-name="T50"><text:s text:c="5"/></text:span><text:span text:style-name="T51"><text:s text:c="10"/></text:span><text:span text:style-name="T52">(以5分制計算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詢問項目</text:p>
          </table:table-cell>
          <table:table-cell table:style-name="TableCell65">
            <text:p text:style-name="P66">非常滿意</text:p>
            <text:p text:style-name="P67">(5分)</text:p>
          </table:table-cell>
          <table:table-cell table:style-name="TableCell68">
            <text:p text:style-name="P69">滿意</text:p>
            <text:p text:style-name="P70">(4分)</text:p>
          </table:table-cell>
          <table:table-cell table:style-name="TableCell71">
            <text:p text:style-name="P72">普通</text:p>
            <text:p text:style-name="P73">(3分)</text:p>
          </table:table-cell>
          <table:table-cell table:style-name="TableCell74">
            <text:p text:style-name="P75">不滿意</text:p>
            <text:p text:style-name="P76">(2分)</text:p>
          </table:table-cell>
          <table:table-cell table:style-name="TableCell77">
            <text:p text:style-name="P78">非常</text:p>
            <text:p text:style-name="P79">不滿意</text:p>
            <text:p text:style-name="P80">(1分)</text:p>
          </table:table-cell>
          <table:table-cell table:style-name="TableCell81">
            <text:p text:style-name="P82">平均</text:p>
            <text:p text:style-name="P83"><text:span text:style-name="T84">(5分制)</text:span></text:p>
          </table:table-cell>
        </table:table-row>
        <table:table-row table:style-name="TableRow85">
          <table:table-cell table:style-name="TableCell86">
            <text:p text:style-name="P87">1.我覺得業界實習導師有足夠的專業知識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我覺得業界實習導師態度展現良好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我覺得業界實習導師具清楚地表達能力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我覺得業界實習導師具相關專業技能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我覺得業界實習導師輔導對解決生涯問題有幫助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我對自己在本次實習投入程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我覺得業界實習導師協助檢視自我就業競爭力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我覺得業界實習導師了解職場概況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.我對業界實習導師具有高度整體滿意度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內文"><text:span text:style-name="T223">教師簽名:</text:span><text:span text:style-name="T224"><text:s text:c="13"/></text:span><text:span text:style-name="T22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8:00Z</meta:creation-date>
    <dc:date>2020-08-25T06:2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