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7" style:parent-style-name="Standard" style:family="paragraph">
      <style:paragraph-properties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P13" style:parent-style-name="Standard" style:family="paragraph">
      <style:paragraph-properties fo:margin-bottom="0.025in" fo:margin-left="0.0986in" fo:margin-right="0.0104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Standard" style:family="paragraph">
      <style:paragraph-properties fo:margin-bottom="0.025in" fo:margin-right="0.0104in"/>
      <style:text-properties style:font-name="標楷體" style:font-name-asian="標楷體" style:font-name-complex="Times New Roman"/>
    </style:style>
    <style:style style:name="TableColumn16" style:family="table-column">
      <style:table-column-properties style:column-width="4.0881in" style:use-optimal-column-width="false"/>
    </style:style>
    <style:style style:name="TableColumn17" style:family="table-column">
      <style:table-column-properties style:column-width="0.5236in" style:use-optimal-column-width="false"/>
    </style:style>
    <style:style style:name="TableColumn18" style:family="table-column">
      <style:table-column-properties style:column-width="0.4701in" style:use-optimal-column-width="false"/>
    </style:style>
    <style:style style:name="TableColumn19" style:family="table-column">
      <style:table-column-properties style:column-width="0.4701in" style:use-optimal-column-width="false"/>
    </style:style>
    <style:style style:name="TableColumn20" style:family="table-column">
      <style:table-column-properties style:column-width="0.5638in" style:use-optimal-column-width="false"/>
    </style:style>
    <style:style style:name="TableColumn21" style:family="table-column">
      <style:table-column-properties style:column-width="0.5687in" style:use-optimal-column-width="false"/>
    </style:style>
    <style:style style:name="Table15" style:family="table">
      <style:table-properties style:width="6.6847in" fo:margin-left="0in" table:align="center"/>
    </style:style>
    <style:style style:name="TableRow22" style:family="table-row">
      <style:table-row-properties style:min-row-height="0.0138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27" style:family="table-row">
      <style:table-row-properties style:min-row-height="0.1104in" style:use-optimal-row-height="false" fo:keep-together="always"/>
    </style:style>
    <style:style style:name="TableCell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32" style:family="table-row">
      <style:table-row-properties style:min-row-height="0.1548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3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4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7" style:family="table-row">
      <style:table-row-properties style:min-row-height="0.0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60" style:family="table-row">
      <style:table-row-properties style:min-row-height="0.0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73" style:family="table-row">
      <style:table-row-properties style:min-row-height="0.0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86" style:family="table-row">
      <style:table-row-properties style:min-row-height="0.0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99" style:family="table-row">
      <style:table-row-properties style:min-row-height="0.0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112" style:family="table-row">
      <style:table-row-properties style:min-row-height="0.0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125" style:family="table-row">
      <style:table-row-properties style:min-row-height="0.07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138" style:family="table-row">
      <style:table-row-properties style:min-row-height="0.07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151" style:family="table-row">
      <style:table-row-properties style:min-row-height="0.082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164" style:family="table-row">
      <style:table-row-properties style:min-row-height="0.082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6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16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16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17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17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172" style:family="table-row">
      <style:table-row-properties style:min-row-height="1.524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8" style:parent-style-name="Standard" style:family="paragraph">
      <style:text-properties style:font-name="標楷體" style:font-name-asian="標楷體" style:font-name-complex="Times New Roman" style:font-size-complex="12pt"/>
    </style:style>
    <style:style style:name="P179" style:parent-style-name="Standard" style:family="paragraph">
      <style:text-properties style:font-name="標楷體" style:font-name-asian="標楷體" style:font-name-complex="Times New Roman" style:font-size-complex="12pt"/>
    </style:style>
    <style:style style:name="P180" style:parent-style-name="Standard" style:family="paragraph">
      <style:text-properties style:font-name="標楷體" style:font-name-asian="標楷體" style:font-name-complex="Times New Roman" style:font-size-complex="12pt"/>
    </style:style>
    <style:style style:name="P18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0in" svg:y="0.00764in" svg:width="0.71875in" svg:height="0.375in" style:rel-width="scale" style:rel-height="scale"><draw:text-box><text:p text:style-name="P3">附件四</text:p></draw:text-box><svg:title/><svg:desc/></draw:frame></text:span><text:span text:style-name="T4">國立體育大學業界實習導師輔導活動滿意度調查表</text:span><text:span text:style-name="T5">(學生填寫)</text:span></text:p>
      <text:p text:style-name="P6"/>
      <text:p text:style-name="P7"><text:span text:style-name="T8">您好</text:span><text:span text:style-name="T9">，</text:span><text:span text:style-name="T10">本份問卷為本學期「業界實習導師輔導活動」滿意度調查表，為了提供下學期的業</text:span><text:span text:style-name="T11">界實習導</text:span><text:span text:style-name="T12">師輔導活動更能貼近您的需求，因此需請您於協助我們填寫此份問卷，以作為未來的改進方向及參考。問卷分析結果亦僅提供未來舉辦聘用業界實習導師參考之用，請您放心填寫。</text:span></text:p>
      <text:p text:style-name="P13">感謝您參與此次活動，您寶貴的意見，是支持我們繼續努力的最大動力。敬祝您愉快、平安健康！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填寫時間: <text:s text:c="7"/>年 <text:s text:c="6"/>月 <text:s text:c="7"/>日</text:p>
          </table:table-cell>
          <table:table-cell table:style-name="TableCell25" table:number-columns-spanned="5">
            <text:p text:style-name="P26">業師姓名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系 <text:s text:c="3"/>所：</text:p>
          </table:table-cell>
          <table:table-cell table:style-name="TableCell30" table:number-columns-spanned="5">
            <text:p text:style-name="P31">年 <text:s text:c="3"/>級: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項　　　　　目</text:p>
          </table:table-cell>
          <table:table-cell table:style-name="TableCell35">
            <text:p text:style-name="P36">非常</text:p>
            <text:p text:style-name="P37">滿意</text:p>
          </table:table-cell>
          <table:table-cell table:style-name="TableCell38">
            <text:p text:style-name="P39">滿意</text:p>
          </table:table-cell>
          <table:table-cell table:style-name="TableCell40">
            <text:p text:style-name="P41">尚可</text:p>
          </table:table-cell>
          <table:table-cell table:style-name="TableCell42">
            <text:p text:style-name="P43">不滿意</text:p>
          </table:table-cell>
          <table:table-cell table:style-name="TableCell44">
            <text:p text:style-name="P45">非常</text:p>
            <text:p text:style-name="P46">不滿意</text:p>
          </table:table-cell>
        </table:table-row>
        <table:table-row table:style-name="TableRow47">
          <table:table-cell table:style-name="TableCell48">
            <text:p text:style-name="P49">1.我覺得業界實習導師有足夠的專業知識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</table:table-row>
        <table:table-row table:style-name="TableRow60">
          <table:table-cell table:style-name="TableCell61">
            <text:p text:style-name="P62">2.我覺得業界實習導師態度展現良好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</table:table-row>
        <table:table-row table:style-name="TableRow73">
          <table:table-cell table:style-name="TableCell74">
            <text:p text:style-name="P75">3.我覺得業界實習導師具清楚地表達能力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4.我覺得業界實習導師具相關專業技能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p text:style-name="P101">5.我覺得業界實習導師輔導對解決生涯問題有幫助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6.我對自己在本次實習投入程度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7.我覺得業界實習導師協助檢視自我就業競爭力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8.我覺得業界實習導師了解職場概況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9.我對業界實習導師具有高度整體滿意度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 table:number-columns-spanned="6">
            <text:p text:style-name="P166">一、我對實習單位或業界實習導師相關之建議</text:p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Standard"><text:span text:style-name="T174">二</text:span><text:span text:style-name="T175">、</text:span><text:span text:style-name="T176">其他意見：(若您有上述問題未提及之意見及建議，請您予以簡述)</text:span><text:span text:style-name="T177"><text:line-break/></text:span></text:p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7:00Z</meta:creation-date>
    <dc:date>2020-08-25T06:27:00Z</dc:date>
    <meta:print-date>2019-12-12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