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margin-bottom="0.125in" fo:line-height="0.2916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1.3868in"/>
    </style:style>
    <style:style style:name="TableColumn20" style:family="table-column">
      <style:table-column-properties style:column-width="0.4604in"/>
    </style:style>
    <style:style style:name="TableColumn21" style:family="table-column">
      <style:table-column-properties style:column-width="0.1826in"/>
    </style:style>
    <style:style style:name="TableColumn22" style:family="table-column">
      <style:table-column-properties style:column-width="0.9222in"/>
    </style:style>
    <style:style style:name="TableColumn23" style:family="table-column">
      <style:table-column-properties style:column-width="0.1465in"/>
    </style:style>
    <style:style style:name="TableColumn24" style:family="table-column">
      <style:table-column-properties style:column-width="0.3298in"/>
    </style:style>
    <style:style style:name="TableColumn25" style:family="table-column">
      <style:table-column-properties style:column-width="0.0756in"/>
    </style:style>
    <style:style style:name="TableColumn26" style:family="table-column">
      <style:table-column-properties style:column-width="1.9604in"/>
    </style:style>
    <style:style style:name="Table17" style:family="table">
      <style:table-properties style:width="6.6548in" style:rel-width="99.74%" fo:margin-left="0in" table:align="center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 fo:line-height="0.2777in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dotted #000000" fo:border-left="0.0208in solid #000000" fo:border-bottom="0.0069in solid #000000" fo:border-right="0.0069in dotte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dotte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fo:line-height="0.2777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069in soli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paragraph-properties fo:margin-top="0.125in" fo:margin-bottom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fo:margin-top="0.125in" fo:margin-bottom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top="0.125in" fo:margin-bottom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fo:margin-top="0.125in" fo:margin-bottom="0.125in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8" style:family="table-row">
      <style:table-row-properties style:min-row-height="0.0138in"/>
    </style:style>
    <style:style style:name="P10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fo:color="#000000" style:font-size-complex="13pt"/>
    </style:style>
    <style:style style:name="T133" style:parent-style-name="預設段落字型" style:family="text">
      <style:text-properties style:font-name="標楷體" style:font-name-asian="標楷體" fo:color="#000000" style:font-size-complex="13pt"/>
    </style:style>
    <style:style style:name="T134" style:parent-style-name="預設段落字型" style:family="text">
      <style:text-properties style:font-name="標楷體" style:font-name-asian="標楷體" fo:color="#000000" style:font-size-complex="13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30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49" style:parent-style-name="內文" style:list-style-name="LFO2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P152" style:parent-style-name="內文" style:list-style-name="LFO2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 style:language-asian="zh" style:country-asian="HK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4" text:anchor-type="paragraph" svg:x="0in" svg:y="0.02708in" svg:width="0.96875in" svg:height="0.39514in" style:rel-width="scale" style:rel-height="scale"><draw:text-box><text:p text:style-name="P3">附件1</text:p></draw:text-box><svg:title/><svg:desc/></draw:frame></text:span><text:span text:style-name="T4">國立體育大學</text:span><text:span text:style-name="T5">-</text:span><text:span text:style-name="T6">高等教育深耕計畫</text:span></text:p>
      <text:p text:style-name="P7">儲值技能、職涯拓展產業實習</text:p>
      <text:p text:style-name="P8"><text:span text:style-name="T9"><text:s text:c="4"/></text:span><text:span text:style-name="T10"><text:s text:c="2"/></text:span><text:span text:style-name="T11"><text:s/></text:span><text:span text:style-name="T12">學年度第</text:span><text:span text:style-name="T13"><text:s text:c="4"/></text:span><text:span text:style-name="T14">學期企業參訪</text:span><text:span text:style-name="T15"><text:s/></text:span><text:span text:style-name="T16">申請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系所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參加人數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<text:s text:c="8"/></text:span><text:span text:style-name="T37">人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帶隊老師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開放他系所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□</text:span><text:span text:style-name="T48">是，開放</text:span><text:span text:style-name="T49"><text:s text:c="8"/></text:span><text:span text:style-name="T50">人</text:span></text:p>
            <text:p text:style-name="P51">□否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活動日期</text:p>
          </table:table-cell>
          <table:table-cell table:style-name="TableCell55" table:number-columns-spanned="8">
            <text:p text:style-name="P56"><text:span text:style-name="T57"><text:s text:c="5"/></text:span><text:span text:style-name="T58">年</text:span><text:span text:style-name="T59"><text:s text:c="3"/></text:span><text:span text:style-name="T60">月</text:span><text:span text:style-name="T61"><text:s text:c="3"/></text:span><text:span text:style-name="T62">日至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訪地點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活動內容</text:p>
          </table:table-cell>
          <table:table-cell table:style-name="TableCell75" table:number-columns-spanned="8">
            <text:p text:style-name="P76"><text:span text:style-name="T77">參訪行程及公司產業介紹：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請簡述與系所核心能力之關聯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預計經費</text:p>
          </table:table-cell>
          <table:table-cell table:style-name="TableCell87" table:number-columns-spanned="8">
            <text:list text:style-name="LFO1" text:continue-numbering="true">
              <text:list-item>
                <text:p text:style-name="P88">交通費：</text:p>
              </text:list-item>
              <text:list-item>
                <text:p text:style-name="P89">保險費：</text:p>
              </text:list-item>
              <text:list-item>
                <text:p text:style-name="P90">膳食費：<text:s/></text:p>
              </text:list-item>
              <text:list-item>
                <text:p text:style-name="P91"><text:span text:style-name="T92">總計</text:span><text:span text:style-name="T93"><text:s text:c="6"/></text:span><text:span text:style-name="T94">元</text:span><text:span text:style-name="T95">/</text:span><text:span text:style-name="T96">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聯絡方式</text:p>
          </table:table-cell>
          <table:table-cell table:style-name="TableCell100">
            <text:p text:style-name="P101">承辦人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職稱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連絡電話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電子郵件信箱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承辦人簽章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單位主管簽章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<text:span text:style-name="T132">以下由教務處</text:span><text:span text:style-name="T133"><text:s/></text:span><text:span text:style-name="T134">教學業務暨發展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審核及意見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承辦人簽章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單位主管簽章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list text:style-name="LFO2" text:continue-numbering="true">
        <text:list-item>
          <text:p text:style-name="P149"><text:span text:style-name="T150">結案時除經費核銷外，請繳交成果報告書一份</text:span><text:span text:style-name="T151">。</text:span></text:p>
        </text:list-item>
        <text:list-item>
          <text:p text:style-name="P152"><text:span text:style-name="T153">本項業務承辦人：</text:span><text:span text:style-name="T154">陳佳惠</text:span><text:span text:style-name="T155">，分機</text:span><text:span text:style-name="T156">1</text:span><text:span text:style-name="T157">26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808080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19-07-12T07:25:00Z</meta:creation-date>
    <dc:date>2020-01-03T06:42:00Z</dc:date>
    <meta:print-date>2018-04-09T07:49:00Z</meta:print-date>
    <meta:template xlink:href="Normal" xlink:type="simple"/>
    <meta:editing-cycles>5</meta:editing-cycles>
    <meta:editing-duration>PT3180S</meta:editing-duration>
    <meta:document-statistic meta:page-count="1" meta:paragraph-count="1" meta:word-count="52" meta:character-count="350" meta:row-count="2" meta:non-whitespace-character-count="299"/>
  </office:meta>
</office:document-meta>
</file>