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125in" fo:margin-bottom="0.125in" fo:line-height="0.291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1465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0756in"/>
    </style:style>
    <style:style style:name="TableColumn24" style:family="table-column">
      <style:table-column-properties style:column-width="1.9604in"/>
    </style:style>
    <style:style style:name="Table15" style:family="table">
      <style:table-properties style:width="6.6548in" style:rel-width="99.7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777in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dotted #000000" fo:border-left="0.0208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dotted #000000" fo:border-left="0.0069in dotte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fo:line-heigh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069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fo:margin-top="0.125in" fo:margin-bottom="0.125in" fo:line-height="0.2222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8" style:family="table-row">
      <style:table-row-properties style:min-row-height="0.0138in"/>
    </style:style>
    <style:style style:name="P11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style:font-name-asian="標楷體" fo:color="#000000" style:font-size-complex="13pt"/>
    </style:style>
    <style:style style:name="T143" style:parent-style-name="預設段落字型" style:family="text">
      <style:text-properties style:font-name="標楷體" style:font-name-asian="標楷體" fo:color="#000000" style:font-size-complex="13pt"/>
    </style:style>
    <style:style style:name="T144" style:parent-style-name="預設段落字型" style:family="text">
      <style:text-properties style:font-name="標楷體" style:font-name-asian="標楷體" fo:color="#000000" style:font-size-complex="13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300%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9" style:parent-style-name="內文" style:list-style-name="LFO2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/>
    </style:style>
    <style:style style:name="P165" style:parent-style-name="內文" style:list-style-name="LFO2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in" svg:y="0.02708in" svg:width="0.96875in" svg:height="0.39514in" style:rel-width="scale" style:rel-height="scale"><draw:text-box><text:p text:style-name="P3">附件1</text:p></draw:text-box><svg:title/><svg:desc/></draw:frame></text:span><text:span text:style-name="T4">國立體育大學</text:span><text:span text:style-name="T5">-</text:span><text:span text:style-name="T6">高等教育深耕計畫</text:span></text:p>
      <text:p text:style-name="P7">A5儲值技能、職涯拓展-3產業實習</text:p>
      <text:p text:style-name="P8"><text:span text:style-name="T9"><text:s text:c="5"/></text:span><text:span text:style-name="T10">學年度第</text:span><text:span text:style-name="T11"><text:s text:c="4"/></text:span><text:span text:style-name="T12">學期企業參訪</text:span><text:span text:style-name="T13"><text:s/>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系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參加人數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<text:s text:c="8"/>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帶隊老師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開放他系所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是，開放</text:span><text:span text:style-name="T47"><text:s text:c="8"/></text:span><text:span text:style-name="T48">人</text:span></text:p>
            <text:p text:style-name="P49">□否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8">
            <text:p text:style-name="P54"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時</text:span><text:span text:style-name="T63"><text:s text:c="3"/></text:span><text:span text:style-name="T64">分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text:span text:style-name="T71"><text:s text:c="3"/></text:span><text:span text:style-name="T72">時</text:span><text:span text:style-name="T73"><text:s/></text:span><text:span text:style-name="T74"><text:s text:c="3"/></text:span><text:span text:style-name="T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參訪地點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內容</text:p>
          </table:table-cell>
          <table:table-cell table:style-name="TableCell84" table:number-columns-spanned="8">
            <text:p text:style-name="P85"><text:span text:style-name="T86">參訪行程</text:span><text:span text:style-name="T87">及公司產業介紹：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請簡述與系所核心能力之關聯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計經費</text:p>
          </table:table-cell>
          <table:table-cell table:style-name="TableCell97" table:number-columns-spanned="8">
            <text:list text:style-name="LFO1" text:continue-numbering="true">
              <text:list-item>
                <text:p text:style-name="P98">交通費：</text:p>
              </text:list-item>
              <text:list-item>
                <text:p text:style-name="P99">保險費：</text:p>
              </text:list-item>
              <text:list-item>
                <text:p text:style-name="P100">膳食費：<text:s/></text:p>
              </text:list-item>
              <text:list-item>
                <text:p text:style-name="P101"><text:span text:style-name="T102">總計</text:span><text:span text:style-name="T103"><text:s text:c="6"/></text:span><text:span text:style-name="T104">元</text:span><text:span text:style-name="T105">/</text:span><text:span text:style-name="T106">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聯絡方式</text:p>
          </table:table-cell>
          <table:table-cell table:style-name="TableCell110">
            <text:p text:style-name="P111">承辦人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連絡電話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電子郵件信箱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承辦人簽章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單位主管簽章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<text:span text:style-name="T142">以下由教務處</text:span><text:span text:style-name="T143"><text:s/></text:span><text:span text:style-name="T144">教學業務暨發展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審核及意見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辦人簽章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單位主管簽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list text:style-name="LFO2" text:continue-numbering="true">
        <text:list-item>
          <text:p text:style-name="P159"><text:span text:style-name="T160">結案時除經費核銷外，請繳交成果報告書一份（</text:span><text:span text:style-name="T161">附件</text:span><text:span text:style-name="T162">3</text:span><text:span text:style-name="T163">）</text:span><text:span text:style-name="T164">。</text:span></text:p>
        </text:list-item>
        <text:list-item>
          <text:p text:style-name="P165"><text:span text:style-name="T166">本項業務承辦人：劉馥瑜</text:span><text:span text:style-name="T167">小姐</text:span><text:span text:style-name="T168">，分機</text:span><text:span text:style-name="T169">1501</text:span><text:span text:style-name="T1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808080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9T01:02:00Z</meta:creation-date>
    <dc:date>2018-05-09T01:04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