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color="#80808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bottom="0.125in" fo:line-height="0.3472in" fo:margin-right="0.375in"/>
      <style:text-properties style:font-name="標楷體" style:font-name-asian="標楷體" fo:color="#000000"/>
    </style:style>
    <style:style style:name="TableColumn6" style:family="table-column">
      <style:table-column-properties style:column-width="0.8763in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0.4736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0.9291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1.8902in"/>
    </style:style>
    <style:style style:name="Table5" style:family="table">
      <style:table-properties style:width="7.1444in" fo:margin-left="0in" table:align="center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494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61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44" style:family="table-row">
      <style:table-row-properties style:min-row-height="0.49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0.4597in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1.36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1.306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超連結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6236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6236in"/>
    </style:style>
    <style:style style:name="TableCell91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細明體" fo:color="#FFFFFF" style:letter-kerning="false" fo:font-size="14pt" style:font-size-asian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6375in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8062in"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793in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7" style:parent-style-name="超連結" style:family="text">
      <style:text-properties style:font-name="標楷體" style:font-name-asian="標楷體" style:font-name-complex="新細明體" style:letter-kerning="false"/>
    </style:style>
    <style:style style:name="T118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46389in" svg:y="-0.24861in" svg:width="1.02014in" svg:height="0.36042in" style:rel-width="scale" style:rel-height="scale"><draw:text-box><text:p text:style-name="P2">No.</text:p></draw:text-box><svg:title/><svg:desc/></draw:frame><text:span text:style-name="T3">國立體育大學「獎勵學生取得專業認證」申請表</text:span></text:p>
      <text:p text:style-name="P4">　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英文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><text:span text:style-name="T43">證照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符合獎勵標準：□第一等級　□第二等級　□第三等級（證照影本請浮貼於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學生證浮貼處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學生證浮貼處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學生證</text:span><text:span text:style-name="T56">影本正面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學生證</text:span><text:span text:style-name="T60">影本背面</text:span></text:p>
            <text:p text:style-name="P61">(需蓋有當學期註冊章)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個人帳戶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郵局/銀行之存摺正面影本</text:span><text:span text:style-name="T69">（需包含分行名稱、戶名及帳號）</text:span></text:p>
            <text:p text:style-name="P70">※提供之帳戶務必為本人所有</text:p>
            <text:p text:style-name="P71"/>
            <text:p text:style-name="P72"><text:span text:style-name="T73">□本人確認</text:span><text:a xlink:href="http://accounting2.ntsu.edu.tw/APSWIS_Q/Login_L_Q.asp" office:target-frame-name="_top" xlink:show="replace"><text:span text:style-name="T74">學校系統(按此查詢)</text:span></text:a><text:span text:style-name="T75">已有本人帳戶且無誤，</text:span></text:p>
            <text:p text:style-name="P76"><text:span text:style-name="T77">不需再提供帳戶資料，簽名：</text:span><text:span text:style-name="T78">　　　　　　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附件：</text:span><text:span text:style-name="T84">證書影本請整齊裝訂浮貼於申請表後</text:span><text:span text:style-name="T85">，並</text:span><text:span text:style-name="T86">攜帶證件、證書正本一同繳交</text:span><text:span text:style-name="T87">，</text:span></text:p>
            <text:p text:style-name="P88"><text:span text:style-name="T89">驗畢後正本即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※如遇經費預算不足，補助經費將依比例酌予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（簽章）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系主任(簽章)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審核結果</text:p>
          </table:table-cell>
          <table:covered-table-cell/>
          <table:table-cell table:style-name="TableCell105" table:number-columns-spanned="6">
            <text:p text:style-name="P106">□審核通過，核發獎勵金 <text:s text:c="5"/>　　　 元。</text:p>
            <text:p text:style-name="P107">□審核不通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務處</text:p>
            <text:p text:style-name="P111">教學業務暨發展中心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確認</text:span><text:span text:style-name="T116">己填</text:span><text:a xlink:href="https://docs.google.com/forms/d/e/1FAIpQLSeCquyxhdjyBmOQ1rhuhZ70osVVmp9ECzjjY8PpIIHctbzGZA/viewform" office:target-frame-name="_top" xlink:show="replace"><text:span text:style-name="T117">106-2</text:span><text:span text:style-name="T118">電子</text:span><text:span text:style-name="T119">申請表</text:span></text:a><text:span text:style-name="T120">後即可將申請表送至行政大樓2樓217-2室，教學業務暨發展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「獎勵學生取得專業認證」申請表</dc:title>
    <meta:initial-creator>Rabbit</meta:initial-creator>
    <dc:creator>user</dc:creator>
    <meta:creation-date>2018-04-24T03:29:00Z</meta:creation-date>
    <dc:date>2018-04-24T03:29:00Z</dc:date>
    <meta:print-date>2014-12-03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