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7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00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00FFFF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margin-top="0.127in" style:line-height-at-least="0.2222in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font-size="11pt" style:font-size-asian="11pt"/>
    </style:style>
    <style:style style:name="T1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1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1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16" style:parent-style-name="內文" style:family="paragraph">
      <style:paragraph-properties style:snap-to-layout-grid="false" style:line-height-at-least="0.2222in"/>
      <style:text-properties style:font-name="微軟正黑體" style:font-name-asian="微軟正黑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font-weight-complex="bold" fo:color="#000000"/>
    </style:style>
    <style:style style:name="T20" style:parent-style-name="預設段落字型" style:family="text">
      <style:text-properties style:font-name="微軟正黑體" style:font-name-asian="微軟正黑體" style:font-weight-complex="bold" fo:color="#000000" style:language-asian="zh" style:country-asian="HK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style:language-asian="zh" style:country-asian="HK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標楷體" style:font-name-asian="標楷體" style:font-size-complex="13pt"/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內文" style:list-style-name="LFO1" style:family="paragraph">
      <style:paragraph-properties style:snap-to-layout-grid="false" fo:margin-top="0.127in" fo:margin-bottom="0.127in" fo:margin-left="0.3937in" fo:text-indent="-0.3937in">
        <style:tab-stops>
          <style:tab-stop style:type="left" style:position="-2.518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style:snap-to-layout-grid="false" fo:margin-bottom="0.127in" fo:margin-left="0.125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size-complex="13pt"/>
    </style:style>
    <style:style style:name="T32" style:parent-style-name="預設段落字型" style:family="text">
      <style:text-properties style:font-name="微軟正黑體" style:font-name-asian="微軟正黑體" style:font-size-complex="13pt"/>
    </style:style>
    <style:style style:name="T33" style:parent-style-name="預設段落字型" style:family="text">
      <style:text-properties style:font-name="標楷體" style:font-name-asian="標楷體" style:font-size-complex="13pt"/>
    </style:style>
    <style:style style:name="T34" style:parent-style-name="預設段落字型" style:family="text">
      <style:text-properties style:font-name="微軟正黑體" style:font-name-asian="微軟正黑體" style:font-size-complex="13pt"/>
    </style:style>
    <style:style style:name="T35" style:parent-style-name="預設段落字型" style:family="text">
      <style:text-properties style:font-name="微軟正黑體" style:font-name-asian="微軟正黑體" fo:letter-spacing="-0.0138in" style:font-size-complex="13pt"/>
    </style:style>
    <style:style style:name="P36" style:parent-style-name="內文" style:family="paragraph">
      <style:paragraph-properties style:snap-to-layout-grid="false" fo:margin-bottom="0.127in" fo:margin-left="0.6569in" fo:text-indent="-0.543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42" style:parent-style-name="無間距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標楷體" style:font-name-asian="標楷體" style:font-size-complex="13pt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標楷體" style:font-name-asian="標楷體" style:font-size-complex="13pt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無間距" style:family="paragraph">
      <style:paragraph-properties fo:line-height="0.2777in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標楷體" style:font-name-asian="標楷體" style:font-size-complex="13pt"/>
    </style:style>
    <style:style style:name="T57" style:parent-style-name="預設段落字型" style:family="text">
      <style:text-properties style:font-name="微軟正黑體" style:font-name-asian="微軟正黑體" style:language-asian="zh" style:country-asian="HK"/>
    </style:style>
    <style:style style:name="T58" style:parent-style-name="預設段落字型" style:family="text">
      <style:text-properties style:font-name="微軟正黑體" style:font-name-asian="微軟正黑體" style:language-asian="zh" style:country-asian="HK"/>
    </style:style>
    <style:style style:name="T59" style:parent-style-name="預設段落字型" style:family="text">
      <style:text-properties style:font-name="微軟正黑體" style:font-name-asian="微軟正黑體" style:language-asian="zh" style:country-asian="HK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標楷體" style:font-name-asian="標楷體" style:font-size-complex="13pt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style:language-asian="zh" style:country-asian="HK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style:language-asian="zh" style:country-asian="HK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無間距" style:family="paragraph">
      <style:paragraph-properties fo:line-height="0.2777in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微軟正黑體" style:font-name-asian="微軟正黑體" style:language-asian="zh" style:country-asian="HK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內文" style:family="paragraph">
      <style:paragraph-properties style:snap-to-layout-grid="false" fo:margin-top="0.127in" fo:margin-bottom="0.127in" fo:margin-left="0.6569in" fo:text-indent="-0.54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微軟正黑體" style:font-name-asian="微軟正黑體" style:font-size-complex="13pt" style:language-asian="zh" style:country-asian="HK"/>
    </style:style>
    <style:style style:name="T82" style:parent-style-name="預設段落字型" style:family="text">
      <style:text-properties style:font-name="微軟正黑體" style:font-name-asian="微軟正黑體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微軟正黑體" style:font-name-asian="微軟正黑體" style:font-size-complex="13pt" style:language-asian="zh" style:country-asian="HK"/>
    </style:style>
    <style:style style:name="T85" style:parent-style-name="預設段落字型" style:family="text">
      <style:text-properties style:font-name="微軟正黑體" style:font-name-asian="微軟正黑體" style:font-size-complex="13pt"/>
    </style:style>
    <style:style style:name="T86" style:parent-style-name="預設段落字型" style:family="text">
      <style:text-properties style:font-name="微軟正黑體" style:font-name-asian="微軟正黑體" style:font-size-complex="13pt" style:language-asian="zh" style:country-asian="HK"/>
    </style:style>
    <style:style style:name="T87" style:parent-style-name="預設段落字型" style:family="text">
      <style:text-properties style:font-name="微軟正黑體" style:font-name-asian="微軟正黑體" style:font-size-complex="13pt"/>
    </style:style>
    <style:style style:name="T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89" style:parent-style-name="內文" style:list-style-name="LFO1" style:family="paragraph">
      <style:paragraph-properties style:snap-to-layout-grid="false" fo:margin-bottom="0.127in" fo:margin-left="0.3937in" fo:text-indent="-0.3937in">
        <style:tab-stops>
          <style:tab-stop style:type="left" style:position="-2.518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91" style:family="table-column">
      <style:table-column-properties style:column-width="0.3888in" style:use-optimal-column-width="false"/>
    </style:style>
    <style:style style:name="TableColumn92" style:family="table-column">
      <style:table-column-properties style:column-width="3.727in" style:use-optimal-column-width="false"/>
    </style:style>
    <style:style style:name="TableColumn93" style:family="table-column">
      <style:table-column-properties style:column-width="0.5354in" style:use-optimal-column-width="false"/>
    </style:style>
    <style:style style:name="TableColumn94" style:family="table-column">
      <style:table-column-properties style:column-width="0.5354in" style:use-optimal-column-width="false"/>
    </style:style>
    <style:style style:name="TableColumn95" style:family="table-column">
      <style:table-column-properties style:column-width="0.5354in" style:use-optimal-column-width="false"/>
    </style:style>
    <style:style style:name="TableColumn96" style:family="table-column">
      <style:table-column-properties style:column-width="0.5354in" style:use-optimal-column-width="false"/>
    </style:style>
    <style:style style:name="TableColumn97" style:family="table-column">
      <style:table-column-properties style:column-width="0.534in" style:use-optimal-column-width="false"/>
    </style:style>
    <style:style style:name="TableColumn98" style:family="table-column">
      <style:table-column-properties style:column-width="0.0291in" style:use-optimal-column-width="false"/>
    </style:style>
    <style:style style:name="Table90" style:family="table">
      <style:table-properties style:width="6.8208in" fo:margin-left="0in" table:align="left"/>
    </style:style>
    <style:style style:name="TableRow99" style:family="table-row">
      <style:table-row-properties style:min-row-height="0.8979in" style:use-optimal-row-height="false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8" style:parent-style-name="內文" style:family="paragraph">
      <style:paragraph-properties style:snap-to-layout-grid="false" fo:text-align="center" fo:line-height="0.1666in"/>
    </style:style>
    <style:style style:name="T119" style:parent-style-name="預設段落字型" style:family="text">
      <style:text-properties style:font-name="微軟正黑體" style:font-name-asian="微軟正黑體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>
        <style:tab-stops>
          <style:tab-stop style:type="center" style:position="1.5486in"/>
        </style:tab-stops>
      </style:paragraph-properties>
      <style:text-properties style:font-name="微軟正黑體" style:font-name-asian="微軟正黑體" fo:color="#000000" fo:letter-spacing="-0.00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12" style:family="table-row">
      <style:table-row-properties style:min-row-height="1.7291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微軟正黑體" style:font-name-asian="微軟正黑體"/>
    </style:style>
    <style:style style:name="P21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line-height="0.3055in"/>
      <style:text-properties style:font-name="微軟正黑體" style:font-name-asian="微軟正黑體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微軟正黑體" style:font-name-asian="微軟正黑體" fo:color="#FFFFFF" fo:font-size="10pt" style:font-size-asian="10pt"/>
    </style:style>
    <style:style style:name="T220" style:parent-style-name="預設段落字型" style:family="text">
      <style:text-properties style:font-name="微軟正黑體" style:font-name-asian="微軟正黑體" fo:color="#FFFFFF" fo:font-size="10pt" style:font-size-asian="10pt" style:language-asian="zh" style:country-asian="HK"/>
    </style:style>
    <style:style style:name="T221" style:parent-style-name="預設段落字型" style:family="text">
      <style:text-properties style:font-name="微軟正黑體" style:font-name-asian="微軟正黑體" fo:color="#FFFFFF" fo:font-size="10pt" style:font-size-asian="10pt"/>
    </style:style>
  </office:automatic-styles>
  <office:body>
    <office:text text:use-soft-page-breaks="true">
      <text:p text:style-name="P1">國立體育大學</text:p>
      <text:p text:style-name="P2"><text:span text:style-name="T3">服務學習</text:span><text:span text:style-name="T4">活動名稱</text:span><text:span text:style-name="T5">學生</text:span><text:span text:style-name="T6">滿意度調查</text:span></text:p>
      <text:p text:style-name="P7"><text:span text:style-name="T8">日期</text:span><text:span text:style-name="T9">：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ext:p text:style-name="P16">親愛的同學，您好：</text:p>
      <text:p text:style-name="P17"><text:span text:style-name="T18">　　非常感謝您參與本次</text:span><text:span text:style-name="T19">服務學習</text:span><text:span text:style-name="T20">活動</text:span><text:span text:style-name="T21">，為了解本</text:span><text:span text:style-name="T22">次活動</text:span><text:span text:style-name="T23">實施成效及滿意度，請您根據實際的參與狀況，提供我們作為提升活動品質之依據。</text:span></text:p>
      <text:p text:style-name="P24"><text:span text:style-name="T25">　　請您填寫基本資料後，在問卷內容最適當的</text:span><text:span text:style-name="T26">□</text:span><text:span text:style-name="T27">內打v，謝謝您！</text:span></text:p>
      <text:list text:style-name="LFO1" text:continue-numbering="true">
        <text:list-item>
          <text:p text:style-name="P28">基本資料</text:p>
        </text:list-item>
      </text:list>
      <text:p text:style-name="P29"><text:span text:style-name="T30">1.請問您的性別？</text:span><text:span text:style-name="T31">□</text:span><text:span text:style-name="T32">男性　</text:span><text:span text:style-name="T33">□</text:span><text:span text:style-name="T34">女性</text:span><text:span text:style-name="T35"><text:s/></text:span></text:p>
      <text:p text:style-name="P36"><text:span text:style-name="T37">2.請問您</text:span><text:span text:style-name="T38">就讀的</text:span><text:span text:style-name="T39">系所</text:span><text:span text:style-name="T40">/專班</text:span><text:span text:style-name="T41">？<text:s/></text:span></text:p>
      <text:p text:style-name="P42"><text:span text:style-name="T43">　</text:span><text:span text:style-name="T44">□</text:span><text:span text:style-name="T45">適應體育學系　</text:span><text:span text:style-name="T46"><text:s text:c="12"/></text:span><text:span text:style-name="T47">□</text:span><text:span text:style-name="T48">休閒產業經營學系　</text:span><text:span text:style-name="T49"><text:s text:c="4"/></text:span><text:span text:style-name="T50">□</text:span><text:span text:style-name="T51">體育推廣學系　　</text:span><text:span text:style-name="T52">□</text:span><text:span text:style-name="T53">運動保健學系</text:span></text:p>
      <text:p text:style-name="P54"><text:span text:style-name="T55">　</text:span><text:span text:style-name="T56">□</text:span><text:span text:style-name="T57">陸上運動</text:span><text:span text:style-name="T58">技術</text:span><text:span text:style-name="T59">學系</text:span><text:span text:style-name="T60">　</text:span><text:span text:style-name="T61"><text:s text:c="4"/></text:span><text:span text:style-name="T62">□</text:span><text:span text:style-name="T63">技擊</text:span><text:span text:style-name="T64">運動技術學</text:span><text:span text:style-name="T65">系　</text:span><text:span text:style-name="T66"><text:s text:c="4"/></text:span><text:span text:style-name="T67">□</text:span><text:span text:style-name="T68">球類</text:span><text:span text:style-name="T69">運動技術學</text:span><text:span text:style-name="T70">系</text:span></text:p>
      <text:p text:style-name="P71"><text:span text:style-name="T72">　</text:span><text:span text:style-name="T73">□</text:span><text:span text:style-name="T74">競技運動原住民專班</text:span><text:span text:style-name="T75"><text:s text:c="4"/></text:span><text:span text:style-name="T76">□</text:span><text:span text:style-name="T77">體育推廣原住民專班</text:span></text:p>
      <text:p text:style-name="P78"><text:span text:style-name="T79">3.服務學習機構：</text:span><text:span text:style-name="T80">□</text:span><text:span text:style-name="T81">校內</text:span><text:span text:style-name="T82">　</text:span><text:span text:style-name="T83">□</text:span><text:span text:style-name="T84">校外</text:span><text:span text:style-name="T85">/</text:span><text:span text:style-name="T86">海外</text:span><text:span text:style-name="T87">：</text:span><text:span text:style-name="T88"><text:s/></text:span></text:p>
      <text:list text:style-name="LFO1" text:continue-numbering="true">
        <text:list-item>
          <text:p text:style-name="P89">問卷內容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題　</text:span><text:span text:style-name="T105">目</text:span></text:p>
          </table:table-cell>
          <table:table-cell table:style-name="TableCell106">
            <text:p text:style-name="P107">非<text:line-break/>常<text:line-break/>滿<text:line-break/>意</text:p>
          </table:table-cell>
          <table:table-cell table:style-name="TableCell108">
            <text:p text:style-name="P109">滿<text:line-break/>意</text:p>
          </table:table-cell>
          <table:table-cell table:style-name="TableCell110">
            <text:p text:style-name="P111">普<text:line-break/>通</text:p>
          </table:table-cell>
          <table:table-cell table:style-name="TableCell112">
            <text:p text:style-name="P113"><text:span text:style-name="T114">不</text:span><text:span text:style-name="T115"><text:line-break/>滿</text:span><text:span text:style-name="T116"><text:line-break/>意</text:span></text:p>
          </table:table-cell>
          <table:table-cell table:style-name="TableCell117">
            <text:p text:style-name="P118"><text:span text:style-name="T119">非</text:span><text:span text:style-name="T120"><text:line-break/>常</text:span><text:span text:style-name="T121"><text:line-break/></text:span><text:span text:style-name="T122">不</text:span><text:span text:style-name="T123"><text:line-break/>滿</text:span><text:span text:style-name="T124"><text:line-break/>意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服務學習活動的內容設計感到滿意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能以專業服務他人，讓我感到成就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服務學習能增進我的公民意識與責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我認為服務學習帶給我的學習成長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整體而言，<text:tab/>服務學習對我的實質助益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7">
            <text:p text:style-name="P214">心得分享(50字以上)：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</table:table>
      <text:p text:style-name="P218"><text:span text:style-name="T219">(1090507</text:span><text:span text:style-name="T220">版</text:span><text:span text:style-name="T2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479in" fo:margin-bottom="0.689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教發中心</meta:initial-creator>
    <dc:creator>陳凱銘</dc:creator>
    <meta:creation-date>2020-05-07T02:30:00Z</meta:creation-date>
    <dc:date>2025-05-15T00:55:00Z</dc:date>
    <meta:print-date>2016-07-25T01:57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77" meta:character-count="517" meta:row-count="3" meta:non-whitespace-character-count="441"/>
  </office:meta>
</office:document-meta>
</file>