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E4D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51">
      <style:table-cell-properties fo:border="thin solid #000000" fo:background-color="#FCE4D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1">
      <style:table-cell-properties fo:border="thin solid #000000" style:vertical-align="middle" fo:wrap-option="wrap" fo:background-color="#FCE4D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fo:background-color="#FCE4D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1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7.810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5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計畫經費預算規劃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5" table:number-rows-spanned="1" table:style-name="ce43">
            <text:p>國立體育大學高教深耕計畫經費規劃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9">
            <text:p>計畫年度：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9">
            <text:p>計畫編號：</text:p>
          </table:table-cell>
          <table:table-cell table:style-name="ce18"/>
          <table:table-cell office:value-type="string" table:number-columns-spanned="2" table:number-rows-spanned="1" table:style-name="ce25">
            <text:p>計畫主持人：</text:p>
          </table:table-cell>
          <table:covered-table-cell/>
          <table:table-cell table:style-name="ce17"/>
          <table:table-cell table:number-columns-repeated="16379"/>
        </table:table-row>
        <table:table-row table:style-name="ro2">
          <table:table-cell office:value-type="string" table:style-name="ce16">
            <text:p>項目</text:p>
          </table:table-cell>
          <table:table-cell office:value-type="string" table:style-name="ce15">
            <text:p>單價</text:p>
          </table:table-cell>
          <table:table-cell office:value-type="string" table:style-name="ce15">
            <text:p>數量</text:p>
          </table:table-cell>
          <table:table-cell office:value-type="string" table:style-name="ce15">
            <text:p>總價</text:p>
          </table:table-cell>
          <table:table-cell office:value-type="string" table:style-name="ce14">
            <text:p>備註</text:p>
          </table:table-cell>
          <table:table-cell table:number-columns-repeated="16379" table:style-name="ce2"/>
        </table:table-row>
        <table:table-row table:style-name="ro2">
          <table:table-cell table:style-name="ce12"/>
          <table:table-cell table:number-columns-repeated="2" table:style-name="ce21"/>
          <table:table-cell office:value-type="float" office:value="0" table:formula="of:=[.B5]*[.C5]" table:style-name="ce21">
            <text:p>0<text:s/>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13"/>
          <table:table-cell table:style-name="ce22"/>
          <table:table-cell table:style-name="ce23"/>
          <table:table-cell office:value-type="float" office:value="0" table:formula="of:=[.B6]*[.C6]" table:style-name="ce21">
            <text:p>0<text:s/>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13"/>
          <table:table-cell table:style-name="ce22"/>
          <table:table-cell table:style-name="ce23"/>
          <table:table-cell office:value-type="float" office:value="0" table:formula="of:=[.B7]*[.C7]" table:style-name="ce21">
            <text:p>0<text:s/>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13"/>
          <table:table-cell table:style-name="ce22"/>
          <table:table-cell table:style-name="ce23"/>
          <table:table-cell office:value-type="float" office:value="0" table:formula="of:=[.B8]*[.C8]" table:style-name="ce21">
            <text:p>0<text:s/>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13"/>
          <table:table-cell table:style-name="ce22"/>
          <table:table-cell table:style-name="ce23"/>
          <table:table-cell office:value-type="float" office:value="0" table:formula="of:=[.B9]*[.C9]" table:style-name="ce21">
            <text:p>0<text:s/>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13"/>
          <table:table-cell table:style-name="ce22"/>
          <table:table-cell table:style-name="ce23"/>
          <table:table-cell office:value-type="float" office:value="0" table:formula="of:=[.B10]*[.C10]" table:style-name="ce21">
            <text:p>0<text:s/>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21"/>
          <table:table-cell office:value-type="float" office:value="0" table:formula="of:=[.B11]*[.C11]" table:style-name="ce21">
            <text:p>0<text:s/>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21"/>
          <table:table-cell office:value-type="float" office:value="0" table:formula="of:=[.B12]*[.C12]" table:style-name="ce21">
            <text:p>0<text:s/>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21"/>
          <table:table-cell office:value-type="float" office:value="0" table:formula="of:=[.B13]*[.C13]" table:style-name="ce21">
            <text:p>0<text:s/>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21"/>
          <table:table-cell office:value-type="float" office:value="0" table:formula="of:=[.B14]*[.C14]" table:style-name="ce21">
            <text:p>0<text:s/>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21"/>
          <table:table-cell office:value-type="float" office:value="0" table:formula="of:=[.B15]*[.C15]" table:style-name="ce21">
            <text:p>0<text:s/>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21"/>
          <table:table-cell office:value-type="float" office:value="0" table:formula="of:=[.B16]*[.C16]" table:style-name="ce21">
            <text:p>0<text:s/>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21"/>
          <table:table-cell office:value-type="float" office:value="0" table:formula="of:=[.B17]*[.C17]" table:style-name="ce21">
            <text:p>0<text:s/>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21"/>
          <table:table-cell office:value-type="float" office:value="0" table:formula="of:=[.B18]*[.C18]" table:style-name="ce21">
            <text:p>0<text:s/>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21"/>
          <table:table-cell office:value-type="float" office:value="0" table:formula="of:=[.B19]*[.C19]" table:style-name="ce21">
            <text:p>0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4">
            <text:p>計畫預算合計</text:p>
          </table:table-cell>
          <table:covered-table-cell table:number-columns-repeated="2"/>
          <table:table-cell office:value-type="float" office:value="0" table:formula="of:=SUM([.D5:.D19])" table:style-name="ce24">
            <text:p>0<text:s/></text:p>
          </table:table-cell>
          <table:table-cell table:style-name="ce9"/>
          <table:table-cell table:number-columns-repeated="16379"/>
        </table:table-row>
        <table:table-row table:style-name="ro2" table:visibility="collapse">
          <table:table-cell office:value-type="string" table:style-name="ce8">
            <text:p>第一批可動支經費</text:p>
          </table:table-cell>
          <table:table-cell office:value-type="float" office:value="0" table:formula="of:=[.D20]*0.3" table:style-name="ce7">
            <text:p><text:s/>-<text:s text:c="2"/></text:p>
          </table:table-cell>
          <table:table-cell office:value-type="string" table:number-columns-spanned="2" table:number-rows-spanned="1" table:style-name="ce46">
            <text:p>第一批達成率80%</text:p>
          </table:table-cell>
          <table:covered-table-cell/>
          <table:table-cell office:value-type="float" office:value="0" table:formula="of:=[.B21]*0.8" table:style-name="ce6">
            <text:p><text:s/>-<text:s text:c="2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5">
            <text:p>第二批可動支經費</text:p>
          </table:table-cell>
          <table:table-cell office:value-type="float" office:value="0" table:formula="of:=[.D20]*0.3" table:style-name="ce4">
            <text:p><text:s/>-<text:s text:c="2"/></text:p>
          </table:table-cell>
          <table:table-cell office:value-type="string" table:number-columns-spanned="2" table:number-rows-spanned="1" table:style-name="ce47">
            <text:p>第二批達成率80%</text:p>
          </table:table-cell>
          <table:covered-table-cell/>
          <table:table-cell office:value-type="float" office:value="0" table:formula="of:=([.B21]+[.B22])*0.8" table:style-name="ce3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0">
            <text:p>第三批可動支經費</text:p>
          </table:table-cell>
          <table:table-cell office:value-type="float" office:value="0" table:formula="of:=[.D20]*0.4" table:style-name="ce20">
            <text:p><text:s/>-<text:s text:c="2"/></text:p>
          </table:table-cell>
          <table:table-cell table:number-columns-spanned="2" table:number-rows-spanned="1" table:style-name="ce47"/>
          <table:covered-table-cell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5">
            <text:p>1.資本門費用按資本門審查會議結果辦理，無須列入計畫預算中。</text:p>
            <text:p>2.工讀生費用請預先規劃，以不超過計畫預算合計20%為原則，費用計算請參考右圖。</text:p>
            <text:p>3.表格如不敷使用，請自行增減。</text:p>
            <text:p>4.如經費使用上有需要經費流用等情形(如：印刷費原編列5,000元，因實際需要支出10,000元，擬將差旅費5,000元額度流至印刷費)，請協助於事前提醒本組對應窗口，以利本計畫落實經費管控作業。<text:s/></text:p>
          </table:table-cell>
          <table:covered-table-cell table:number-columns-repeated="4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admin</dc:creator>
    <meta:creation-date>2019-03-05T01:27:28Z</meta:creation-date>
    <dc:date>2022-08-09T03:31:15Z</dc:date>
  </office:meta>
</office:document-meta>
</file>